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31 Ter Aar - Verlengen aanbouw aan een bestaa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1, Ter Aar - zaak nr. W-2017-0193 - aanvraag omgevingsvergunning voor het verlengen van een aanbouw aan een bestaande schuur  - ingekomen 28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04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31 Ter Aar - Verlengen aanbouw aan een bestaande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41</meta:user-defined>
    <meta:user-defined meta:name="OVERHEIDop.GmbID/DC.identifier">gmb-2017-91041</meta:user-defined>
    <meta:user-defined meta:name="OVERHEID.TaxonomieBeleidsagenda/OVERHEID.category">Ruimte en infrastructuur | Organisatie en beleid</meta:user-defined>
    <meta:user-defined meta:name="OVERHEIDop.referentienummer">W-2017-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31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2 465088</meta:user-defined>
    <meta:user-defined meta:name="OVERHEIDop.versieInformatie"/>
  </office:meta>
</office:document-meta>
</file>