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Bleyswijckstraat 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R | Van Bleyswijckstraat 93 | het wijzigen van kantoorruimte naar onzelfstandige woningen | activiteiten: bouw, strijdig gebruik gronden/bouwwerken met RO, brandveilig gebruik | datum verleend: 10-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0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Bleyswijck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04</meta:user-defined>
    <meta:user-defined meta:name="OVERHEIDop.GmbID/DC.identifier">gmb-2017-9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R 93</meta:user-defined>
    <meta:user-defined meta:name="OVERHEIDop.woonplaats">Delft</meta:user-defined>
    <meta:user-defined meta:name="OVERHEIDop.straatnaam">Van Bleyswij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6595</meta:user-defined>
    <meta:user-defined meta:name="OVERHEIDop.versieInformatie"/>
  </office:meta>
</office:document-meta>
</file>