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voor het werken buiten reguliere werktijden, Tramsingel/Lunet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87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Tramsingel/Lunetstraat   Breda, het verzoek om ontheffing voor het werken buiten reguliere werktij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3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voor het werken buiten reguliere werktijden, Tramsingel/Lunet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38</meta:user-defined>
    <meta:user-defined meta:name="OVERHEIDop.GmbID/DC.identifier">gmb-2017-91038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J 1 b3</meta:user-defined>
    <meta:user-defined meta:name="OVERHEIDop.woonplaats">Breda</meta:user-defined>
    <meta:user-defined meta:name="OVERHEIDop.straatnaam">Lune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81 400230</meta:user-defined>
    <meta:user-defined meta:name="OVERHEIDop.versieInformatie"/>
  </office:meta>
</office:document-meta>
</file>