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ptunus 7 te Herveld</text:p>
      <text:section text:name="zakelijke-mededeling_id1-3-2" text:style-name="zakelijke-mededeling">
        <text:section text:name="zakelijke-mededeling-tekst_id1-3-2-1" text:style-name="zakelijke-mededeling-tekst">
          <text:section text:name="tekst_id1-3-2-1-1" text:style-name="tekst">
            <text:p text:style-name="common-al">Op 29 mei 2017 heeft de gemeente een aanvraag ontvangen voor een omgevingsvergunning voor het bouwen van een erker en het plaatsen van een carport op locatie Neptunus 7 te Herveld. De aanvraag is geregistreerd onder zaaknummer HOV-17-10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103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3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3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eptunus 7 te Her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030</meta:user-defined>
    <meta:user-defined meta:name="OVERHEIDop.GmbID/DC.identifier">gmb-2017-91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EL 7</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9244 435608</meta:user-defined>
    <meta:user-defined meta:name="OVERHEIDop.versieInformatie"/>
  </office:meta>
</office:document-meta>
</file>