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raswinckelstraat 2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PW | Graswinckelstraat 2A | het vervangen van 2 dakramen door een dakkapel en het uitbreiden door middel van het overkappen van het dakterras | activiteiten: bouw, strijdig gebruik gronden/bouwwerken met RO | datum verleend: 09-01-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03</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3</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3</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Graswinckelstraat 2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103</meta:user-defined>
    <meta:user-defined meta:name="OVERHEIDop.GmbID/DC.identifier">gmb-2017-91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PW 2a</meta:user-defined>
    <meta:user-defined meta:name="OVERHEIDop.woonplaats">Delft</meta:user-defined>
    <meta:user-defined meta:name="OVERHEIDop.straatnaam">Graswinckel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32 447078</meta:user-defined>
    <meta:user-defined meta:name="OVERHEIDop.versieInformatie"/>
  </office:meta>
</office:document-meta>
</file>