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oek Singelweg/Waliën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oek Singelweg/Waliënsestraat, zaaknummer 136874</text:p>
            <text:p text:style-name="common-al">Voor: bouwen van 11 appartementen en 9 woningen, datum ontvangst 24-05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102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2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2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oek Singelweg/Waliën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1026</meta:user-defined>
    <meta:user-defined meta:name="OVERHEIDop.GmbID/DC.identifier">gmb-2017-91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ML</meta:user-defined>
    <meta:user-defined meta:name="OVERHEIDop.woonplaats">Winterswijk</meta:user-defined>
    <meta:user-defined meta:name="OVERHEIDop.straatnaam">Waliënse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779 443813</meta:user-defined>
    <meta:user-defined meta:name="OVERHEIDop.versieInformatie"/>
  </office:meta>
</office:document-meta>
</file>