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leende omgevingsvergunning uitgebreid, het veranderen van een woning,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inpandig vergroten van bestaande woning, het </text:span>
            <text:span text:style-name="nadrukvet">realiseren van een nieuwe aanbouw, </text:span>
            <text:span text:style-name="nadrukvet"/>
            <text:span text:style-name="nadrukvet">oprichten/herbouwen van een bijgebouw</text:span>
          </text:p>
            <text:p text:style-name="common-al">
            <text:span text:style-name="nadrukvet">Locatie:</text:span>
            <text:span text:style-name="nadrukvet"/>
            <text:span text:style-name="nadrukvet">Utrechtseweg 313 te De Bilt</text:span>
          </text:p>
            <text:p text:style-name="common-al">
            <text:span text:style-name="nadrukvet">Datum verlening:</text:span>
            <text:span text:style-name="nadrukvet"/>
            <text:span text:style-name="nadrukvet">29-05-2017</text:span>
            <text:span text:style-name="nadrukvet"/>
          </text:p>
            <text:p text:style-name="tussenkopcur">Beroep</text:p>
            <text:p text:style-name="common-al">Het besluit inclusief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030) 228 94 11 of via de website <text:a xlink:href="http://www.debilt.nl/afspraak" xlink:type="simple">www.debilt.nl/afspraak</text:a>.</text:p>
            <text:p text:style-name="common-al">Het plan is ook te raadplegen op www.ruimtelijkeplannen.nl. Het planidentificatienummer van de omgevingsvergunning is NL.IMRO.0310.17004OV0020-VG01</text:p>
            <text:p text:style-name="common-al"/>
            <text:p text:style-name="common-al">Tegen bovengenoemde besluit(en) kan een beroepschrift worden ingedien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Degenen die een zienswijze willen inbrengen tegen de eventuele wijzigingen die bij het nemen van het besluit ten opzichte van het ontwerp zijn aangebracht.</text:p>
            <text:p text:style-name="common-al">Het beroepschrift moet bij de rechtbank Midden-Nederland, Afdeling Bestuursrecht, Postbus 16005, 3500 DA Utrecht worden ingediend. De termijn hiervoor bedraagt zes weken vanaf de dag na die waarop het besluit ter inzage is gelegd. De beroepstermijn van zes weken begint dus te lopen vanaf de tweede dag na de datum van deze publicatie. In het beroepschrift moet in elk geval worden vermeld naam, adres, de dagtekening, een omschrijving van de beslissing waartegen het beroep is gericht en de redenen waarom beroep wordt ingesteld. Het beroepschrift moet ondertekend worden. Voor het in behandeling nemen van een beroepschrift moet u griffierecht betalen.</text:p>
            <text:p text:style-name="common-al">Als u wilt voorkomen dat het besluit in werking treedt, moet u ook een voorlopige voorziening aanvragen bij de voorzieningenrechter van de rechtbank Midden-Nederland, Afdeling Bestuursrecht, postbus 16005, 3500 DA Utrecht. U moet voor een dergelijke voorziening ook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1025</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025</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025</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Verleende omgevingsvergunning uitgebreid, het veranderen van een woning, De Bil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025</meta:user-defined>
    <meta:user-defined meta:name="OVERHEIDop.GmbID/DC.identifier">gmb-2017-910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meta:user-defined>
    <meta:user-defined meta:name="OVERHEIDop.woonplaats">De Bilt</meta:user-defined>
    <meta:user-defined meta:name="OVERHEIDop.straatnaam">Utrechtse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216 456949</meta:user-defined>
    <meta:user-defined meta:name="OVERHEIDop.versieInformatie"/>
  </office:meta>
</office:document-meta>
</file>