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bouwen van de gemeentwerf op het perceel Prins Hendrikstraat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mei 2017 heeft de gemeente Dalfsen een aanvraag ontvangen voor het verbouwen van de gemeentwerf op het perceel Prins Hendrikstraat 2 in Dalfsen. De aanvraag is geregistreerd onder zaaknummer Z/17/499599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101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1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1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erbouwen van de gemeentwerf op het perceel Prins Hendrikstraat 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1015</meta:user-defined>
    <meta:user-defined meta:name="OVERHEIDop.GmbID/DC.identifier">gmb-2017-91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CZ 2</meta:user-defined>
    <meta:user-defined meta:name="OVERHEID.PostcodeHuisnummer/OVERHEIDop.postcodeHuisnummer">7721CJ 68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79 502912</meta:user-defined>
    <meta:user-defined meta:name="OVERHEID.EPSG28992/DC.spatial">214316.38 502882.48</meta:user-defined>
    <meta:user-defined meta:name="OVERHEIDop.versieInformatie"/>
  </office:meta>
</office:document-meta>
</file>