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het bouwen van een bedrijfsruimte met kantoren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 bouwen van een bedrijfsruimte met kantoren</text:span>
          </text:p>
            <text:p text:style-name="common-al">
            <text:span text:style-name="nadrukvet">Locatie:</text:span>
            <text:span text:style-name="nadrukvet"/>
            <text:span text:style-name="nadrukvet">P.C. Staalweg naast 12 te Bilthoven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101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1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1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het bouwen van een bedrijfsruimte met kantor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14</meta:user-defined>
    <meta:user-defined meta:name="OVERHEIDop.GmbID/DC.identifier">gmb-2017-91014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.PostcodeHuisnummer/OVERHEIDop.postcodeHuisnummer">3721TJ 12</meta:user-defined>
    <meta:user-defined meta:name="OVERHEIDop.woonplaats">Bilthoven</meta:user-defined>
    <meta:user-defined meta:name="OVERHEIDop.straatnaam">P.C. Staalweg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EPSG28992/DC.spatial">140585 459104</meta:user-defined>
    <meta:user-defined meta:name="OVERHEIDop.versieInformatie"/>
  </office:meta>
</office:document-meta>
</file>