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tuinberging op het perceel De Boek 12  te Burgum, olo nr. 2986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tuinberging op het perceel De Boek 12 te Burgum</text:p>
            <text:p text:style-name="common-al">Olo nr. 2986853</text:p>
            <text:p text:style-name="common-al">Het plan ligt met ingang van <text:span text:style-name="nadrukvet"> 1 jun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00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tuinberging op het perceel De Boek 12  te Burgum, olo nr. 2986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07</meta:user-defined>
    <meta:user-defined meta:name="OVERHEIDop.GmbID/DC.identifier">gmb-2017-91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K 12</meta:user-defined>
    <meta:user-defined meta:name="OVERHEIDop.woonplaats">Burgum</meta:user-defined>
    <meta:user-defined meta:name="OVERHEIDop.straatnaam">De Boe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87 578396</meta:user-defined>
    <meta:user-defined meta:name="OVERHEIDop.versieInformatie"/>
  </office:meta>
</office:document-meta>
</file>