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Brink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Bouwen</text:p>
            <text:p text:style-name="common-al">Locatie: Brinkeweg 48, zaaknummer 136865</text:p>
            <text:p text:style-name="common-al">Voor: afwijkend gebruik bestemmingsplan (vestiging timmerbedrijf), datum ontvangst 24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00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0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Brink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1006</meta:user-defined>
    <meta:user-defined meta:name="OVERHEIDop.GmbID/DC.identifier">gmb-2017-9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48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789 439718</meta:user-defined>
    <meta:user-defined meta:name="OVERHEIDop.versieInformatie"/>
  </office:meta>
</office:document-meta>
</file>