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Versantvoortstraat ongen.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woning (linker gedeelte twee onder een kap)</text:p>
            <text:p text:style-name="common-al">Zaaknummer: OV-2017-0425</text:p>
            <text:p text:style-name="common-al">Ontvangstdatum: 19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100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0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0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Versantvoortstraat ongen.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002</meta:user-defined>
    <meta:user-defined meta:name="OVERHEIDop.GmbID/DC.identifier">gmb-2017-91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TL</meta:user-defined>
    <meta:user-defined meta:name="OVERHEIDop.woonplaats">Veghel</meta:user-defined>
    <meta:user-defined meta:name="OVERHEIDop.straatnaam">Versantvoort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255 404724</meta:user-defined>
    <meta:user-defined meta:name="OVERHEIDop.versieInformatie"/>
  </office:meta>
</office:document-meta>
</file>