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f je worst lust 2017` op de Grote Markt op 15 juli 2017 van 13.00 uur tot 23.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Lucas Drinkwinkel voor het organiseren van het evenement ‘Of je worst lust 2017’ op de locatie Grote Markt 15 te Schiedam  op 15 juli 2017 van 13.00 uur tot 23.00 uur.</text:p>
            <text:p text:style-name="common-al">Vanaf 7 jun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f je worst lus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100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0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0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f je worst lust 2017` op de Grote Markt op 15 juli 2017 van 13.00 uur tot 23.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1000</meta:user-defined>
    <meta:user-defined meta:name="OVERHEIDop.GmbID/DC.identifier">gmb-2017-91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G 15</meta:user-defined>
    <meta:user-defined meta:name="OVERHEIDop.woonplaats">Schiedam</meta:user-defined>
    <meta:user-defined meta:name="OVERHEIDop.straatnaam">Grote mark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45 437099</meta:user-defined>
    <meta:user-defined meta:name="OVERHEIDop.versieInformatie"/>
  </office:meta>
</office:document-meta>
</file>