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 vergunning Voorstraat 8,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 Voorstraat 8 , 5321 GH Hedel</text:p>
            <text:p text:style-name="common-al">De verleende vergunning is verzonden op 19 mei 2017 en heeft betrekking op het aanweizg hebben van speelautmoten voor het jaar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099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9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9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 vergunning Voorstraat 8,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998</meta:user-defined>
    <meta:user-defined meta:name="OVERHEIDop.GmbID/DC.identifier">gmb-2017-909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H 8</meta:user-defined>
    <meta:user-defined meta:name="OVERHEIDop.woonplaats">Hedel</meta:user-defined>
    <meta:user-defined meta:name="OVERHEIDop.straatnaam">Voo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359 417220</meta:user-defined>
    <meta:user-defined meta:name="OVERHEIDop.versieInformatie"/>
  </office:meta>
</office:document-meta>
</file>