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svergunning Burg. van Randwijckstraat 2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 Burg. van Randwijckstraat 21, 5328 AS, Rossum</text:p>
            <text:p text:style-name="common-al">De verleende vergunning is verzonden op 16 mei 2017 en heeft betrekking op het in gebruik nemen van een tent op 15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99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9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9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bruiksvergunning Burg. van Randwijckstraat 21,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91</meta:user-defined>
    <meta:user-defined meta:name="OVERHEIDop.GmbID/DC.identifier">gmb-2017-90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S 21</meta:user-defined>
    <meta:user-defined meta:name="OVERHEIDop.woonplaats">Rossum</meta:user-defined>
    <meta:user-defined meta:name="OVERHEIDop.straatnaam">Burg. van Randwijc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319 423504</meta:user-defined>
    <meta:user-defined meta:name="OVERHEIDop.versieInformatie"/>
  </office:meta>
</office:document-meta>
</file>