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Rhabergseweg 16 in Rha, het vernieuwen en verplaatsen van een woning</text:p>
      <text:section text:name="zakelijke-mededeling_id1-3-2" text:style-name="zakelijke-mededeling">
        <text:section text:name="zakelijke-mededeling-tekst_id1-3-2-1" text:style-name="zakelijke-mededeling-tekst">
          <text:section text:name="tekst_id1-3-2-1-1" text:style-name="tekst">
            <text:p text:style-name="common-al">Op 29 mei 2017 heeft de gemeente Bronckhorst een besluit genomen op de aanvraag voor een omgevingsvergunning. De aanvraag is geregistreerd onder kenmerk SXO41131087. De aanvraag gaat over het vernieuwen en verplaatsen van een woning aan de Rhabergseweg 16 in Rha. De bezwaartermijn start op 30 mei 2017.</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0989</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989</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989</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habergseweg 16 in Rha, het vernieuwen en verplaats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989</meta:user-defined>
    <meta:user-defined meta:name="OVERHEIDop.GmbID/DC.identifier">gmb-2017-909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4NB 16</meta:user-defined>
    <meta:user-defined meta:name="OVERHEID.PostcodeHuisnummer/OVERHEIDop.postcodeHuisnummer">7224NB 20</meta:user-defined>
    <meta:user-defined meta:name="OVERHEID.PostcodeHuisnummer/OVERHEIDop.postcodeHuisnummer">7224NB 1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7-22283</meta:user-defined>
    <meta:user-defined meta:name="OVERHEIDop.externeBijlage">EP rapport Woonhuis Driessen 21032017|exb-2017-22284</meta:user-defined>
    <meta:user-defined meta:name="OVERHEIDop.externeBijlage">DAGLICHT 20170327_pdf|exb-2017-22285</meta:user-defined>
    <meta:user-defined meta:name="OVERHEIDop.externeBijlage">Ventilatie 20170327_pdf|exb-2017-22286</meta:user-defined>
    <meta:user-defined meta:name="OVERHEIDop.externeBijlage">veilig onderhoud_pdf|exb-2017-22287</meta:user-defined>
    <meta:user-defined meta:name="OVERHEIDop.externeBijlage">2017067o58325__Notitie 01__20170421_pdf|exb-2017-22288</meta:user-defined>
    <meta:user-defined meta:name="OVERHEIDop.externeBijlage">rapbodemonderzoek_pdf|exb-2017-22289</meta:user-defined>
    <meta:user-defined meta:name="OVERHEIDop.externeBijlage">vergunning|exb-2017-22290</meta:user-defined>
    <meta:user-defined meta:name="OVERHEIDop.externeBijlage">TO-01 20170419.pdf|exb-2017-22291</meta:user-defined>
    <meta:user-defined meta:name="OVERHEIDop.externeBijlage">TO-02 20170328.pdf|exb-2017-22292</meta:user-defined>
    <meta:user-defined meta:name="OVERHEID.EPSG28992/DC.spatial">206964.5 452056.54</meta:user-defined>
    <meta:user-defined meta:name="OVERHEID.EPSG28992/DC.spatial">206983.78 452023.58</meta:user-defined>
    <meta:user-defined meta:name="OVERHEID.EPSG28992/DC.spatial">206974.71 452066.55</meta:user-defined>
    <meta:user-defined meta:name="OVERHEIDop.versieInformatie"/>
  </office:meta>
</office:document-meta>
</file>