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seindsestraat 6,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llseindsestraat 6, 5325 KH Well</text:p>
            <text:p text:style-name="common-al">De verleende vergunning is verzonden op 22 mei 2017 en heeft betrekking op het in strijd met bestemmingsplan uitbreiden van de woning met tuinkamer in de vorm van een hooiber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8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lseindsestraat 6,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87</meta:user-defined>
    <meta:user-defined meta:name="OVERHEIDop.GmbID/DC.identifier">gmb-2017-90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H 6</meta:user-defined>
    <meta:user-defined meta:name="OVERHEIDop.woonplaats">Well</meta:user-defined>
    <meta:user-defined meta:name="OVERHEIDop.straatnaam">Wellseind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0797 419537</meta:user-defined>
    <meta:user-defined meta:name="OVERHEIDop.versieInformatie"/>
  </office:meta>
</office:document-meta>
</file>