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9b,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9b, 5324 JT Ammerzoden</text:p>
            <text:p text:style-name="common-al">De verleende vergunning is verzonden op 16 mei 2017 en heeft betrekking op het aanleggen van een uitwe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8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9b,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85</meta:user-defined>
    <meta:user-defined meta:name="OVERHEIDop.GmbID/DC.identifier">gmb-2017-9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19</meta:user-defined>
    <meta:user-defined meta:name="OVERHEIDop.woonplaats">Ammerzoden</meta:user-defined>
    <meta:user-defined meta:name="OVERHEIDop.straatnaam">Uilecoten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614 418293</meta:user-defined>
    <meta:user-defined meta:name="OVERHEIDop.versieInformatie"/>
  </office:meta>
</office:document-meta>
</file>