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isterbandstraat en Jeneverdammen diverse huisnummers,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Teisterbandstraat 33a-33b-33c-33d-33e</text:p>
            <text:p text:style-name="common-al">Jeneverdammetje 1 t/m 15 (oneven) , Kerkdriel</text:p>
            <text:p text:style-name="common-al">De verleende vergunning is verzonden op 12 mei 2017 en heeft betrekking op het in strijd met bestemmingsplan verbouwen van de brandweerkazerne in 8 woningen en het bouwen van twee garages en 8 garagebox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098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8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8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isterbandstraat en Jeneverdammen diverse huisnummers,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984</meta:user-defined>
    <meta:user-defined meta:name="OVERHEIDop.GmbID/DC.identifier">gmb-2017-90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M 33</meta:user-defined>
    <meta:user-defined meta:name="OVERHEIDop.woonplaats">Kerkdriel</meta:user-defined>
    <meta:user-defined meta:name="OVERHEIDop.straatnaam">Teisterband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39 420139</meta:user-defined>
    <meta:user-defined meta:name="OVERHEIDop.versieInformatie"/>
  </office:meta>
</office:document-meta>
</file>