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16, verplanten boom (zaaknummer 1241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text:span>
            <text:span text:style-name="nadrukvet">– </text:span>ontvangen 22 mei 2017 voor het verplanten van een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9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16, verplanten boom (zaaknummer 124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3</meta:user-defined>
    <meta:user-defined meta:name="OVERHEIDop.GmbID/DC.identifier">gmb-2017-90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op.versieInformatie"/>
  </office:meta>
</office:document-meta>
</file>