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diastraat / Karinastraat / Meikersstraat / Octavia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rdiastraat 1-3-5-7-9-11-13-15-17</text:p>
            <text:p text:style-name="common-al">Karinastraat 20-22-24-26-28-30</text:p>
            <text:p text:style-name="common-al">Meikersstraat 2-4-6-8</text:p>
            <text:p text:style-name="common-al">Octaviastraat 18, Kerkdriel</text:p>
            <text:p text:style-name="common-al">De verleende vergunning is verzonden op 15 mei 2017 en heeft betrekking op het in strijd met bestemmingsplan bouwen van 20 woningen, bijbehorende bouwwerken en erfafscheiding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8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diastraat / Karinastraat / Meikersstraat / Octaviastraat,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82</meta:user-defined>
    <meta:user-defined meta:name="OVERHEIDop.GmbID/DC.identifier">gmb-2017-90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JK 1</meta:user-defined>
    <meta:user-defined meta:name="OVERHEIDop.woonplaats">Kerkdriel</meta:user-defined>
    <meta:user-defined meta:name="OVERHEIDop.straatnaam">Regin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453 420901</meta:user-defined>
    <meta:user-defined meta:name="OVERHEIDop.versieInformatie"/>
  </office:meta>
</office:document-meta>
</file>