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 Meinsmastraat 1 t/m 11 (oneve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minee Meinsmastraat 1 t/m 11 (oneven) 2 t/m 26 (even), Hedel</text:p>
            <text:p text:style-name="common-al">De verleende vergunning is verzonden op 19 mei 2017 en heeft betrekking op het in strijd met het bestemmingsplan bouwen van 19 woningen, aanleggen van inritten en bouwen van een erfafscheid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 Meinsmastraat 1 t/m 11 (oneve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0</meta:user-defined>
    <meta:user-defined meta:name="OVERHEIDop.GmbID/DC.identifier">gmb-2017-9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R 1</meta:user-defined>
    <meta:user-defined meta:name="OVERHEIDop.woonplaats">Hedel</meta:user-defined>
    <meta:user-defined meta:name="OVERHEIDop.straatnaam">Dominee Meinsm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534 417404</meta:user-defined>
    <meta:user-defined meta:name="OVERHEIDop.versieInformatie"/>
  </office:meta>
</office:document-meta>
</file>