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oornmarkt 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B | Koornmarkt 45 | het plaatsen van een balustrade en vlonder op het bestaande platte dak | activiteiten: bouw, rijksmonumenten | datum verleend: 12-01-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098</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8</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8</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oornmarkt 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098</meta:user-defined>
    <meta:user-defined meta:name="OVERHEIDop.GmbID/DC.identifier">gmb-2017-90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B 45</meta:user-defined>
    <meta:user-defined meta:name="OVERHEIDop.woonplaats">Delft</meta:user-defined>
    <meta:user-defined meta:name="OVERHEIDop.straatnaam">Koorn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24 447232</meta:user-defined>
    <meta:user-defined meta:name="OVERHEIDop.versieInformatie"/>
  </office:meta>
</office:document-meta>
</file>