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kantoorpand, Raadhuisstraat   8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60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Raadhuisstraat   8A Breda, het uitbreiden van het kantoor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7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7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kantoorpand, Raadhuisstraat   8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78</meta:user-defined>
    <meta:user-defined meta:name="OVERHEIDop.GmbID/DC.identifier">gmb-2017-9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B 8a</meta:user-defined>
    <meta:user-defined meta:name="OVERHEIDop.woonplaats">Breda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2 397773</meta:user-defined>
    <meta:user-defined meta:name="OVERHEIDop.versieInformatie"/>
  </office:meta>
</office:document-meta>
</file>