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ikantsehoeve 3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62</text:p>
            <text:p text:style-name="common-al">Uiterste beslistermijn 20 juli 2017</text:p>
            <text:p text:style-name="common-al">Het verplaatsen van het hondenpension naar de naastgelegen schuur 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977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7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7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Heikantsehoeve 3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0977</meta:user-defined>
    <meta:user-defined meta:name="OVERHEIDop.GmbID/DC.identifier">gmb-2017-90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S 38</meta:user-defined>
    <meta:user-defined meta:name="OVERHEIDop.woonplaats">Berlicum</meta:user-defined>
    <meta:user-defined meta:name="OVERHEIDop.straatnaam">Heikantsehoev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9048 409752</meta:user-defined>
    <meta:user-defined meta:name="OVERHEIDop.versieInformatie"/>
  </office:meta>
</office:document-meta>
</file>