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en 15,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e Zanden 15, 5321 HJ Hedel</text:p>
            <text:p text:style-name="common-al">De verleende vergunning is verzonden op  15 mei 2017 en heeft betrekking op het in strijd met bestemmingsplan  gewijzigde situatie van de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97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7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7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anden 15,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76</meta:user-defined>
    <meta:user-defined meta:name="OVERHEIDop.GmbID/DC.identifier">gmb-2017-90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HJ 15</meta:user-defined>
    <meta:user-defined meta:name="OVERHEIDop.woonplaats">Hedel</meta:user-defined>
    <meta:user-defined meta:name="OVERHEIDop.straatnaam">De Zand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808 417406</meta:user-defined>
    <meta:user-defined meta:name="OVERHEIDop.versieInformatie"/>
  </office:meta>
</office:document-meta>
</file>