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Walk for Freedom op 14 oktober 2017 door het centrum va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24 mei 2017 is een evenementenvergunning aangevraagd voor de Walk for Freedom op 14 oktober 2017 door het centrum va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1 jun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0975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7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7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Walk for Freedom op 14 oktober 2017 door het centrum van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0975</meta:user-defined>
    <meta:user-defined meta:name="OVERHEIDop.GmbID/DC.identifier">gmb-2017-909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P 12</meta:user-defined>
    <meta:user-defined meta:name="OVERHEIDop.woonplaats">Zutphen</meta:user-defined>
    <meta:user-defined meta:name="OVERHEIDop.straatnaam">Korte Beuke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73 461840</meta:user-defined>
    <meta:user-defined meta:name="OVERHEIDop.versieInformatie"/>
  </office:meta>
</office:document-meta>
</file>