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Duurzaamheidsbeleid Eersel 2017-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de raad van deze gemeente op 30 mei 2017 het Duurzaamheidsbeleid Eersel 2017-2025 heeft vastgesteld. Dit is beleid in de zin van artikel 4:81 van de Algemene wet bestuursrecht.</text:p>
            <text:p text:style-name="al"/>
            <text:p text:style-name="al">Dit beleid treedt in werking met ingang van de dag na bekendmaking.  Per gelijke datum wordt het Klimaatbeleid Eersel 2013-2017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leid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97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Duurzaamheidsbeleid Eersel 2017-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74</meta:user-defined>
    <meta:user-defined meta:name="OVERHEIDop.GmbID/DC.identifier">gmb-2017-90974</meta:user-defined>
    <meta:user-defined meta:name="OVERHEID.TaxonomieBeleidsagenda/OVERHEID.category">Natuur en milieu | Organisatie en beleid</meta:user-defined>
    <meta:user-defined meta:name="OVERHEID.Gemeente/DC.spatial">Eersel</meta:user-defined>
    <meta:user-defined meta:name="DC.source">artikel 4:18 van de Algemene wet bestuursrecht;1.0:c:BWBR0005537&amp;artikel=4%3A18&amp;g=2017-04-01</meta:user-defined>
    <meta:user-defined meta:name="OVERHEIDop.referentienummer">17.003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Vaststelling Duurzaamheidsbeleid Eersel 2017-2025|exb-2017-22282</meta:user-defined>
    <meta:user-defined meta:name="OVERHEID.EPSG28992/DC.spatial">149741 374251</meta:user-defined>
    <meta:user-defined meta:name="OVERHEIDop.versieInformatie"/>
  </office:meta>
</office:document-meta>
</file>