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eerweg, Dubbelstraat en Bogermanstraat: aanvraag vergunning herinrichten  (OV 20170273/297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7</text:span> is een aanvraag om een omgevingsvergunning binnengekomen voor deze locatie. Het gaat om het <text:span text:style-name="nadrukvet">bovengronds herinrichten centrum Balk en het aanleggen van RWA rioo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96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eerweg, Dubbelstraat en Bogermanstraat: aanvraag vergunning herinrichten  (OV 20170273/2971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68</meta:user-defined>
    <meta:user-defined meta:name="OVERHEIDop.GmbID/DC.identifier">gmb-2017-90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T 4c</meta:user-defined>
    <meta:user-defined meta:name="OVERHEIDop.woonplaats">Balk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81 545802</meta:user-defined>
    <meta:user-defined meta:name="OVERHEIDop.versieInformatie"/>
  </office:meta>
</office:document-meta>
</file>