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zoek om ontheffing voor het werken   buiten reguliere werktijden, Moerwijk   14 Winkelcentrum Hoge Vuch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82</text:p>
                  </table:table-cell>
                  <table:table-cell table:style-name="entry" table:number-rows-spanned="1" table:number-columns-spanned="1">
                    <text:p text:style-name="table_al">17-05-2017</text:p>
                  </table:table-cell>
                  <table:table-cell table:style-name="entry" table:number-rows-spanned="1" table:number-columns-spanned="1">
                    <text:p text:style-name="table_al">Moerwijk   14 Winkelcentrum Hoge Vucht Breda, het verzoek om ontheffing voor het werken   buiten reguliere werktij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96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6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6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ontheffing voor het werken   buiten reguliere werktijden, Moerwijk   14 Winkelcentrum Hoge Vuch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0964</meta:user-defined>
    <meta:user-defined meta:name="OVERHEIDop.GmbID/DC.identifier">gmb-2017-90964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HN 14</meta:user-defined>
    <meta:user-defined meta:name="OVERHEIDop.woonplaats">Breda</meta:user-defined>
    <meta:user-defined meta:name="OVERHEIDop.straatnaam">Moerw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15 402284</meta:user-defined>
    <meta:user-defined meta:name="OVERHEIDop.versieInformatie"/>
  </office:meta>
</office:document-meta>
</file>