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kensmarke 15, uitbouw woning (zaaknummer 92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erkensmarke 15</text:span> – voor het uitbouwen van de woning, verzonden op 29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96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6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6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rkensmarke 15, uitbouw woning (zaaknummer 92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61</meta:user-defined>
    <meta:user-defined meta:name="OVERHEIDop.GmbID/DC.identifier">gmb-2017-90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AP 15</meta:user-defined>
    <meta:user-defined meta:name="OVERHEIDop.woonplaats">Zwolle</meta:user-defined>
    <meta:user-defined meta:name="OVERHEIDop.straatnaam">Heerkens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15 499766</meta:user-defined>
    <meta:user-defined meta:name="OVERHEIDop.versieInformatie"/>
  </office:meta>
</office:document-meta>
</file>