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7-1-1">
      <style:table-column-properties style:rel-column-width="5*"/>
    </style:style>
    <style:style style:family="table-column" style:parent-style-name="colspec" style:name="id1-3-2-4-17-1-2">
      <style:table-column-properties style:rel-column-width="26*"/>
    </style:style>
    <style:style style:family="table-column" style:parent-style-name="colspec" style:name="id1-3-2-4-17-1-3">
      <style:table-column-properties style:rel-column-width="11*"/>
    </style:style>
    <style:style style:family="table-column" style:parent-style-name="colspec" style:name="id1-3-2-4-17-1-4">
      <style:table-column-properties style:rel-column-width="13*"/>
    </style:style>
    <style:style style:family="table-column" style:parent-style-name="colspec" style:name="id1-3-2-4-17-1-5">
      <style:table-column-properties style:rel-column-width="15*"/>
    </style:style>
    <style:style style:family="table-column" style:parent-style-name="colspec" style:name="id1-3-2-4-17-1-6">
      <style:table-column-properties style:rel-column-width="0*"/>
    </style:style>
    <style:style style:family="table-column" style:parent-style-name="colspec" style:name="id1-3-2-4-17-1-7">
      <style:table-column-properties style:rel-column-width="30*"/>
    </style:style>
    <style:style style:family="table-column" style:parent-style-name="colspec" style:name="id1-3-2-4-17-1-8">
      <style:table-column-properties style:rel-column-width="0*"/>
    </style:style>
  </office:automatic-styles>
  <office:body>
    <office:text>
      <text:p text:style-name="new_page_staatscourant"/>
      <text:p text:style-name="single-kop-titel">Besluit interne mandaten en volmachten college en burgemeester Bloemendaal 2017</text:p>
      <text:section text:name="regeling_id1-3-2" text:style-name="regeling">
        <text:section text:name="aanhef_id1-3-2-1" text:style-name="aanhef">
          <text:section text:name="preambule_id1-3-2-1-1" text:style-name="preambule">
            <text:p text:style-name="al">De burgemeester en het college van burgemeester en wethouders van Bloemendaal ieder voor zover bevoegd;</text:p>
            <text:p text:style-name="al"/>
            <text:p text:style-name="al">gelet op het bepaalde in afdeling 10.1.1. van de Algemene wet bestuursrecht (Awb);</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lijst interne mandaten en volmachten college en burgemeester Bloemendaal 2017 met de daarbij behorende richtlijnen vast te stellen;</text:p>
              </text:list-item>
              <text:list-item text:style-override="id1-3-2-2-1-1-2">
                <text:number>2.</text:number>
                <text:p text:style-name="al">de in de lijst opgenomen mandaten, dan wel volmachten te verlenen;</text:p>
              </text:list-item>
              <text:list-item text:style-override="id1-3-2-2-1-1-3">
                <text:number>3.</text:number>
                <text:p text:style-name="al">het Besluit interne mandaten college en burgemeester Bloemendaal 2014 en de nota ‘delegatie en mandaat 2002 (reg. nr. 2007012647) in te trekken met ingang van de datum als bedoeld onder 4;</text:p>
              </text:list-item>
              <text:list-item text:style-override="id1-3-2-2-1-1-4">
                <text:number>4.</text:number>
                <text:p text:style-name="al">dat dit besluit in werking treedt 8 dagen na publicatie;</text:p>
              </text:list-item>
              <text:list-item text:style-override="id1-3-2-2-1-1-5">
                <text:number>5.</text:number>
                <text:p text:style-name="al">dit besluit aan te duiden als Besluit interne mandaten en volmachten college en burgemeester Bloemendaal 2017</text:p>
              </text:list-item>
            </text:list>
            <text:p text:style-name="last-al">In werking getreden 8 dagen na de publicatie.</text:p>
            <text:p text:style-name="tekst_bottom"/>
          </text:section>
        </text:section>
        <text:section text:name="regeling-sluiting_id1-3-2-3" text:style-name="regeling-sluiting">
          <text:section text:name="gegeven_id1-3-2-3-1" text:style-name="gegeven">
            <text:p text:style-name="dagtekening">
            <text:span text:style-name="plaats"> Overveen, </text:span>
            <text:span text:style-name="datum"/>
          </text:p>
          </text:section>
          <text:section text:name="ondertekening_id1-3-2-3-2">
            <text:p> Burgemeester en wethouders,</text:p>
            <text:p><text:span text:style-name="functie">burgemeester </text:span></text:p>
          </text:section>
          <text:section text:name="ondertekening_id1-3-2-3-3">
            <text:p><text:span text:style-name="functie">secretaris </text:span></text:p>
          </text:section>
        </text:section>
        <text:section text:name="bijlage_id1-3-2-4" text:style-name="bijlage">
          <text:p text:style-name="bijlage_top"/>
          <text:p text:style-name="hoofdstuk_kop">Inleiding</text:p>
          <text:p text:style-name="al">De begrippen mandaat, delegatie, attributie en volmacht worden vaak in één adem genoemd. Vandaar dat vooraf een korte toelichting op deze begrippen wordt gegeven.</text:p>
          <text:section text:name="definitielijst_id1-3-2-4-3" text:style-name="definitielijst">
            <text:section text:name="definitie-item_id1-3-2-4-3-1" text:style-name="definitie-item">
              <text:p text:style-name="li.nr"/>
              <text:p text:style-name="term">Mandaat:</text:p>
              <text:section text:name="definitie_id1-3-2-4-3-1-3" text:style-name="definitie">
                <text:p text:style-name="al">het door een ander laten uitoefenen van de publiekrechtelijke bevoegdheid, waarbij de verantwoordelijkheid bij het mandaterende bestuursorgaan blijft en waarover het ook zeggenschap behoudt. In voorkomende gevallen kan ook door de mandaatgever zelf een besluit worden genomen. Een besluit van de gemandateerde dat is genomen binnen de grenzen van zijn bevoegdheid, geldt als besluit van de verstrekker van het mandaat. Mandaat geschiedt zowel aan ondergeschikten als aan niet-ondergeschikten.</text:p>
              </text:section>
            </text:section>
            <text:section text:name="definitie-item_id1-3-2-4-3-2" text:style-name="definitie-item">
              <text:p text:style-name="li.nr"/>
              <text:p text:style-name="term">Delegatie:</text:p>
              <text:section text:name="definitie_id1-3-2-4-3-2-3" text:style-name="definitie">
                <text:p text:style-name="al">het door een ander laten uitoefenen van de publiekrechtelijke bevoegdheid, waarbij de verantwoordelijkheid niet langer bij de overdrager van de bevoegdheid (de delegans) berust, maar bij degene aan wie de bevoegdheid is gedelegeerd (de delegataris). De delegans kan de gedelegeerde bevoegdheid niet zelf meer uitoefenen. Artikel 10:4 van de Algemene wet bestuursrecht bepaalt dat delegatie aan ondergeschikten niet is toegestaan.</text:p>
              </text:section>
            </text:section>
            <text:section text:name="definitie-item_id1-3-2-4-3-3" text:style-name="definitie-item">
              <text:p text:style-name="li.nr"/>
              <text:p text:style-name="term">Attributie:</text:p>
              <text:section text:name="definitie_id1-3-2-4-3-3-3" text:style-name="definitie">
                <text:p text:style-name="al">het toekennen van een nieuwe bestuursbevoegdheid. Het gaat om toekenning van bevoegdheden die rechtstreeks uit de wet voortvloeien.</text:p>
              </text:section>
            </text:section>
            <text:section text:name="definitie-item_id1-3-2-4-3-4" text:style-name="definitie-item">
              <text:p text:style-name="li.nr"/>
              <text:p text:style-name="term">Volmacht:</text:p>
              <text:section text:name="definitie_id1-3-2-4-3-4-3" text:style-name="definitie">
                <text:p text:style-name="al">Anders dan bij delegatie, mandaat en attributie gaat het bij de volmacht niet om de bevoegdheid tot het nemen van besluiten in de zin van artikel 1:3 van de Algemene wet bestuursrecht, maar om bevoegdheden tot het verrichten van feitelijke handelingen of tot het verrichten van privaatrechtelijke rechtshandelingen. De regels rondom delegatie en mandaat zijn op grond van de Algemene wet bestuursrecht van overeenkomstige toepassing op feitelijke handelingen en privaatrechtelijke rechtshandelingen (schakelbepaling 10:21 Awb)</text:p>
              </text:section>
            </text:section>
          </text:section>
          <text:p text:style-name="tussenkopcur">Toetsing</text:p>
          <text:p text:style-name="al">De interne mandatenlijst 2016 behelst mandaten aan medewerkers van de gemeente zelf. Deze mandaten zijn getoetst aan de vigerende wet- en regelgeving. Daarnaast is de interne mandatenlijst 2016 getoetst aan de Organisatieregeling 2016, waarin de nieuwe structuur en functies binnen de organisatie zijn vastgelegd. </text:p>
          <text:p text:style-name="tussenkopcur">Opbouw van de mandatenlijst</text:p>
          <text:p text:style-name="al">Bij de mandaten is een onderverdeling gemaakt naar beleidsvelden. Hierdoor is de mandatenlijst toegankelijk en kan snel het betreffende mandaat worden gevonden. </text:p>
          <text:p text:style-name="al">In het overzicht is naast de gemandateerde tevens de mandaatgever opgenomen. Daar waar het gaat om een mandaat aan afdelingshoofden in zijn algemeenheid, ontbreekt een precisering. Gekozen is voor het zo laag mogelijk in de organisatie leggen van de bevoegdheden. De bedoeling van dit uitgangspunt is om de productie van diensten van de gemeente zo dicht mogelijk bij de klant te brengen om daarmee de snelheid van de dienstverlening te verhogen. Het besluit licht de keuzen voor toedeling van de uitoefening van bevoegdheden in de laatste kolom toe. </text:p>
          <text:p text:style-name="al">Bij bestudering van de bestaande mandatenlijst zijn diverse feitelijke handelingen, dan wel volmachten aangetroffen. Deze zijn aangeduid met een asteriks leesteken (*). Verder dient vermeld te worden dat individuele machtigingen tot procesvertegenwoordiging separaat worden gegeven en niet op onderstaand overzicht voorkomen.</text:p>
          <text:p text:style-name="al"/>
          <text:p text:style-name="al">Gekozen is voor een heldere bevoegdheidsstructuur. In de regeling is het onderscheid tussen beslissingsbevoegdheid en tekeningsbevoegdheid komen te vervallen. Verder zijn geen ondermandaten opgenomen. </text:p>
          <text:p text:style-name="tussenkopvet">Richtlijnen interne mandaten en volmachten 2017</text:p>
          <text:p text:style-name="al">De algemene wet bestuursrecht biedt de mogelijkheid om algemene regels te verbinden aan de wijze van uitoefening van bevoegdheden, die zijn overgedragen of waarvan medewerkers van de gemeente zijn gemachtigd die uit te oefenen. Bij de uitoefening van mandaten en volmachten zijn de volgende beleidsregels van toepassing:</text:p>
          <text:list text:style-name="id1-3-2-4-14">
            <text:list-item text:style-override="id1-3-2-4-14-1">
              <text:number>1.</text:number>
              <text:p text:style-name="al">Medewerkers oefenen het mandaat of de volmacht niet uit ingeval een te nemen besluit of de te verrichten handeling in strijd is met de wet, de daaruit voortvloeiende regels, een verordening, binnen de gemeente vastgesteld beleid en/of leidt tot overschrijding van de geldende begroting;</text:p>
            </text:list-item>
            <text:list-item text:style-override="id1-3-2-4-14-2">
              <text:number>2.</text:number>
              <text:p text:style-name="al">Het bepaalde onder 1 geldt eveneens indien voorzienbaar is dat door het nemen van een besluit of het verrichten van een feitelijke handeling het vertrouwen van de raad in de overige bestuursorganen in het geding kan komen;</text:p>
            </text:list-item>
            <text:list-item text:style-override="id1-3-2-4-14-3">
              <text:number>3.</text:number>
              <text:p text:style-name="al">Een medewerker oefent een verleend mandaat niet uit indien het bevoegde bestuursorgaan te kennen geeft zelf de bevoegdheid uit te willen oefenen;</text:p>
            </text:list-item>
            <text:list-item text:style-override="id1-3-2-4-14-4">
              <text:number>4.</text:number>
              <text:p text:style-name="al">Bij besluiten of handelingen die zien op financiële transacties, worden de mandaten of machtigingen slechts uitgevoerd na gebleken samenwerking met een tweede ambtenaar (het zogenaamde vier ogen principe)</text:p>
            </text:list-item>
            <text:list-item text:style-override="id1-3-2-4-14-5">
              <text:number>5.</text:number>
              <text:p text:style-name="al">Voor zover het mandaat of de volmacht is verleend aan een medewerker, beperkt dit zich tot de taken en functies van de medewerker.</text:p>
            </text:list-item>
          </text:list>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Te mandateren (of te machtigen) functionaris</text:span>
                  </text:p>
                </table:table-cell>
                <table:table-cell table:style-name="cell_frame_all" table:number-rows-spanned="1" table:number-columns-spanned="1">
                  <text:p text:style-name="table_al">
                    <text:span text:style-name="nadrukvet">Bijzondere voorwaarden naast richtlijnen voor het mandaa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5">
                  <text:p text:style-name="table_al">
                    <text:span text:style-name="nadrukvet">1 Algemeen Bestuu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T OPENBAARHEID VAN BESTUUR</text:span>(Wob)</text:p>
                  <text:p text:style-name="table_al">Het corresponderen over een Wob-verzoek en het besluit tot het, al dan niet in geanonimiseerde vorm, verstrekken van documenten in het kader van de Wob</text:p>
                </table:table-cell>
                <table:table-cell table:style-name="cell_frame_all" table:number-rows-spanned="1" table:number-columns-spanned="1">
                  <text:p text:style-name="table_al">Burgemeester en wethouders en/of de burgemeester</text:p>
                </table:table-cell>
                <table:table-cell table:style-name="cell_frame_all" table:number-rows-spanned="1" table:number-columns-spanned="1">
                  <text:p text:style-name="table_al">Afdelingshoofd (en directeur ODIJmond)</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Dit mandaat betreft procedurele handelingen, die regelmatig voorkomen; het aantal handelingen maakt de uitoefening van deze bevoegdheden door het college ondoelmatig; deze handelingen hebben bestuurlijke betekenis; in dit kader past een mandaat aan het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Burgemeester en wethouders en/of de burgemeester</text:p>
                </table:table-cell>
                <table:table-cell table:style-name="cell_frame_all" table:number-rows-spanned="1" table:number-columns-spanned="1">
                  <text:p text:style-name="table_al">Afdelingshoofd (en directeur ODIJmond)</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Dit mandaat betreft procedurele handelingen, die regelmatig voorkomen; het aantal handelingen maakt de uitoefening van deze bevoegdheden door het college ondoelmatig; deze handelingen hebben bestuurlijke betekenis; in dit kader past een mandaat aan het afdelings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dagen beslissing op een verzoek op grond van de Wob met maximaal 4 weken op grond van artikel 6, lid 2, van de Wob</text:p>
                </table:table-cell>
                <table:table-cell table:style-name="cell_frame_all" table:number-rows-spanned="1" table:number-columns-spanned="1">
                  <text:p text:style-name="table_al">Burgemeester en wethouders en/of de burgemeester</text:p>
                </table:table-cell>
                <table:table-cell table:style-name="cell_frame_all" table:number-rows-spanned="1" table:number-columns-spanned="1">
                  <text:p text:style-name="table_al">Afdelingshoofd (en directeur ODIJmond)</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Dit mandaat betreft procedurele handelingen, die regelmatig voorkomen; het aantal handelingen maakt de uitoefening van deze bevoegdheden door het college ondoelmatig; deze handelingen hebben bestuurlijke betekenis; in dit kader past een mandaat aan het 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WET HERGEBRUIK VAN OVERHEIDSINFORMATIE</text:span> (Who)</text:p>
                  <text:p text:style-name="table_al">Positief besluit op het verzoek om hergebruik in het kader van de Wh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procedurele handelingen, die regelmatig voorkomen; het aantal handelingen maakt de uitoefening van deze bevoegdheden door het college ondoelmatig; deze handelingen hebben bestuurlijke betekenis; in dit kader past een mandaat aan het 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LGEMENE WET BESTUURSRECHT</text:span>
                  </text:p>
                  <text:p text:style-name="table_al">Het toezenden van besluiten aan degenen, die tegen het ontwerp daarvan, zienswijze hebben ingebracht op grond van de artikelen 3:41 en 3:43 Awb</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procedurele beslissingen, die regelmatig voorkomen; het aantal beslissingen maakt uitoefening van deze bevoegdheden door het college en/of de burgemeester ondoelmati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ellen van een termijn, waarbinnen een aanvrager om een besluit de nog ontbrekende gegevens moet verstrekken op grond van artikel 4:5 Awb</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De uitoefening van dit mandaat beperkt zich tot de taken en functies van de medewerker</text:p>
                </table:table-cell>
                <table:table-cell table:style-name="cell_frame_all" table:number-rows-spanned="1" table:number-columns-spanned="2">
                  <text:p text:style-name="table_al">Dit mandaat betreft procedurele beslissingen, die regelmatig voorkomen; het aantal beslissingen maakt uitoefening van deze bevoegdheden door het college ondoelmati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iet in behandeling nemen van een aanvraag wegens het niet voldoen aan een wettelijke voorschrift voor het in behandeling nemen daarvan of indien de verstrekte gegevens en bescheiden onvoldoende zijn voor de beoordeling daarvan als bedoeld in artikel 4:5 van de Awb</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procedurele beslissingen, die regelmatig voorkomen; het aantal beslissingen maakt uitoefening van deze bevoegdheden door het college en/of de burgemeester ondoelmati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horen van een aanvrager en/of een belanghebbende bij, dan wel het afzien daarvan, op grond van de artikelen 4:7 en 4:8 Awb</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De uitoefening van dit mandaat beperkt zich tot de taken en functies van de medewerker</text:p>
                </table:table-cell>
                <table:table-cell table:style-name="cell_frame_all" table:number-rows-spanned="1" table:number-columns-spanned="2">
                  <text:p text:style-name="table_al">Dit mandaat betreft procedurele handelingen, die regelmatig voorkomen het aantal handelingen maakt uitoefening van deze bevoegdheden door het college en/of de burgemeester ondoelmatig in dit kader past een mandaat aan de medewerkers ieder voor zover het zijn of haar taak en functie betref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meedelen dat bij de voorbereiding van een beschikking de uniforme voorbereidingsprocedure wordt toegepast als bedoeld in afdeling 3:4 Awb</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De uitoefening van dit mandaat beperkt zich tot de taken en functies van zijn afdeling</text:p>
                </table:table-cell>
                <table:table-cell table:style-name="cell_frame_all" table:number-rows-spanned="1" table:number-columns-spanned="2">
                  <text:p text:style-name="table_al">Dit mandaat betreft procedurele handelingen, die regelmatig voorkomen: het aantal handelingen maakt uitoefening van deze bevoegdheden door het college en/of de burgemeester ondoelmati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gen van de termijn van acht weken om op een aanvraag te beslissen als bedoeld in artikel 4:14</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De uitoefening van dit mandaat beperkt zich tot de taken en functies van de medewerker</text:p>
                </table:table-cell>
                <table:table-cell table:style-name="cell_frame_all" table:number-rows-spanned="1" table:number-columns-spanned="2">
                  <text:p text:style-name="table_al">Dit mandaat betreft procedurele beslissingen, die regelmatig voorkomen: het aantal beslissingen maakt uitoefening van deze bevoegdheden door het college en/of de burgemeester ondoelmati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ondertekening en afgifte van legitimatie bewijzen voor toezichthouders als bedoeld in artikel 5:12 van de Awb</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de ondertekening en afgifte van legitimatiebewijzen voor door de bestuursorganen benoemde toezichthouders; de aanwijzing van toezichthouders blijft een bevoegdheid van de bestuursorganen; in dit kader past een mandaat aan het afdelingshoof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dagen van een beslissing op een bezwaarschrift als bedoeld in artikel 7:10, derde lid Awb</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De secretaris commissie voor bezwaar- en beroepschriften</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procedurele handelingen, die regelmatig voorkomen; het aantal handelingen maakt uitoefening van deze bevoegdheden door het college en/of de burgemeester ondoelmatig; in dat kader past een mandaat aan de secretaris van de commissie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tekenen van verweerschriften in bezwaar, beroep en hoger beroep</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procedurele handelingen, die regelmatig voorkomen; het aantal handelingen maakt uitoefening van deze bevoegdheden door het college en/of de burgemeester dan wel de raad ondoelmatig; in dat kader past een mandaat aan het afdelingshoofd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HANDHAVING</text:span>
                  </text:p>
                  <text:p text:style-name="table_al">De vooraankondiging tot het opleggen van een last onder een dwangsom (5:21 e.v. Awb) overeenkomstig vastgestelde protocollen</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t instemming van de verantwoordelijk portefeuillehouder</text:p>
                </table:table-cell>
                <table:table-cell table:style-name="cell_frame_all" table:number-rows-spanned="1" table:number-columns-spanned="2">
                  <text:p text:style-name="table_al">Dit mandaat betreft het toezicht op de naleving van wettelijke voorschriften; dit mandaat kan het toezicht vereenvoudigen en tijd besparen; voor de uitoefening van dit mandaat is noodzakelijk, dat het bevoegde bestuursorgaan een protocol voor de betreffende overtreding heeft vastgesteld met daarin opgenomen procedureregels, de hoogte van de dwangsom en de omvang van de begunstigingstermij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uitvaardigen van een dwangbevel ter inning van een verbeurde dwangsom, die burgemeester en wethouders op grond van het bepaalde in artikel 125 van de Gemeentewet en artikel 5:32 van de Awb hebben opgelegd</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it mandaat betreft uitvoeringshandelingen ter inning van verbeurden dwangsommen; het karakter van deze handelingen maakt uitoefening van deze bevoegdheid door het college ondoelmatig; in dit kader past een mandaat aan het afdelingshoof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op een verzoek van de overtreder om opschorting van de begunstigingstermijn i.v.m. bezwaar-, beroeps- en hoger beroepsprocedures</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it mandaat betreft alleen lasten waarbij de openbare orde en veiligheid niet in geding is</text:p>
                </table:table-cell>
                <table:table-cell table:style-name="cell_frame_all" table:number-rows-spanned="1" table:number-columns-spanned="2">
                  <text:p text:style-name="table_al">Dit mandaat betreft uitvoeringshandelingen ter inning van verbeurden dwangsommen; het karakter van deze handelingen maakt uitoefening van deze bevoegdheid door het college ondoelmatig; een mandaat aan het afdelingshoofd past bet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INKOOP</text:span>
                  </text:p>
                  <text:p text:style-name="table_al">Het vaststellen van de uitgangspuntennota inkoop waarin opgenomen</text:p>
                  <text:p text:style-name="table_al">– Het bepalen van de wijze van aanbesteden van een werk, levering of dienst</text:p>
                  <text:p text:style-name="table_al">– Het selecteren van inschrijvers voorafgaand aan een aanbesteding aan wie de gemeente een offerte-uitnodiging toezendt.</text:p>
                  <text:p text:style-name="table_al">mits de procedurekeuze in overeenstemming is met het gestelde in de Gids Proportionalitei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e uitoefening van deze bevoegdheid geschiedt met inachtneming van het besluit budgetbeheer en budgetbewaking en de nota ‘verantwoord besteden door inkopen’</text:p>
                </table:table-cell>
                <table:table-cell table:style-name="cell_frame_all" table:number-rows-spanned="1" table:number-columns-spanned="2">
                  <text:p text:style-name="table_al">Deze bevoegdheidsoverdracht beoogt slagvaardig en marktgericht te kunnen optreden bij inkopen en maakt uitoefening van deze bevoegdheden door het college en/of de burgemeester ondoelmatig; in dat kader past uitoefening van de bevoegdheid door het afdelingshoof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van specificaties voor aanbestedingen zoals bestekken, product specificaties en programma van eis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budgethouder</text:p>
                </table:table-cell>
                <table:table-cell table:style-name="cell_frame_all" table:number-rows-spanned="1" table:number-columns-spanned="1">
                  <text:p text:style-name="table_al">De uitoefening van deze bevoegdheid geschiedt met inachtneming van het besluitbudgetbeheer en budgetbewaking en de nota ‘verantwoord besteden door inkopen’</text:p>
                </table:table-cell>
                <table:table-cell table:style-name="cell_frame_all" table:number-rows-spanned="1" table:number-columns-spanned="2">
                  <text:p text:style-name="table_al">Deze bevoegdheidsoverdracht beoogt slagvaardig en marktgericht te kunnen optreden bij inkopen en maakt uitoefening van deze bevoegdheden door het college en/of de burgemeester ondoelmatig; het vaststellen van specificaties is primair een taak die onder de verantwoordelijkheid van de budgethouder valt; in dat kader past uitoefening van de bevoegdheid door de budgethouder.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aststellen en publiceren van de offerte-uitnodiging met daarin opgenomen de door de budgethouder vastgestelde specificatie (bestek, productspecificatie of programma van eis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Inkoper RIJK </text:p>
                </table:table-cell>
                <table:table-cell table:style-name="cell_frame_all" table:number-rows-spanned="1" table:number-columns-spanned="1">
                  <text:p text:style-name="table_al">De uitoefening van deze bevoegdheid geschiedt met inachtneming van het besluitbudgetbeheer en budgetbewaking en de nota ‘verantwoord besteden door inkopen’</text:p>
                </table:table-cell>
                <table:table-cell table:style-name="cell_frame_all" table:number-rows-spanned="1" table:number-columns-spanned="2">
                  <text:p text:style-name="table_al">Deze bevoegdheidsoverdracht beoogt slagvaardig en marktgericht te kunnen optreden bij inkopen en maakt uitoefening van deze bevoegdheden door het college en/of de burgemeester ondoelmatig; in dat kader past uitoefening van de bevoegdheid door de inkoper RIJ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aststellen en publiceren van de Nota van Inlichtingen op basis van de door de gemeente aangeleverd antwoord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Inkoper RIJK </text:p>
                </table:table-cell>
                <table:table-cell table:style-name="cell_frame_all" table:number-rows-spanned="1" table:number-columns-spanned="1">
                  <text:p text:style-name="table_al">De uitoefening van deze bevoegdheid geschiedt met inachtneming van het besluitbudgetbeheer en budgetbewaking en de nota ‘verantwoord besteden door inkopen’</text:p>
                </table:table-cell>
                <table:table-cell table:style-name="cell_frame_all" table:number-rows-spanned="1" table:number-columns-spanned="2">
                  <text:p text:style-name="table_al">Deze bevoegdheidsoverdracht beoogt slagvaardig en marktgericht te kunnen optreden bij inkopen en maakt uitoefening van deze bevoegdheden door het college en/of de burgemeester ondoelmatig; in dat kader past uitoefening van de bevoegdheid door de inkoper RIJK.</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stellen en publiceren van het proces-verbaal van inschrijv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Inkoper RIJK </text:p>
                </table:table-cell>
                <table:table-cell table:style-name="cell_frame_all" table:number-rows-spanned="1" table:number-columns-spanned="1">
                  <text:p text:style-name="table_al">De uitoefening van deze bevoegdheid geschiedt met inachtneming van het besluitbudgetbeheer en budgetbewaking en de nota ‘verantwoord besteden door inkopen’</text:p>
                </table:table-cell>
                <table:table-cell table:style-name="cell_frame_all" table:number-rows-spanned="1" table:number-columns-spanned="2">
                  <text:p text:style-name="table_al">Deze bevoegdheidsoverdracht beoogt slagvaardig en marktgericht te kunnen optreden bij inkopen en maakt uitoefening van deze bevoegdheden door het college en/of de burgemeester ondoelmatig; in dat kader past uitoefening van de bevoegdheid door de inkoper RIJ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unnen van een werk, levering of dienst tot een bedrag van € 50.000,–</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budgethouder</text:p>
                </table:table-cell>
                <table:table-cell table:style-name="cell_frame_all" table:number-rows-spanned="1" table:number-columns-spanned="1">
                  <text:p text:style-name="table_al">De uitoefening van deze bevoegdheid geschiedt met inachtneming van het besluit budgetbeheer en budgetbewaking en de nota ‘verantwoord besteden door inkopen’</text:p>
                </table:table-cell>
                <table:table-cell table:style-name="cell_frame_all" table:number-rows-spanned="1" table:number-columns-spanned="2">
                  <text:p text:style-name="table_al">Deze bevoegdheidsoverdracht betreft beslissingen, die regelmatig voorkomen; het aantal beslissingen maakt uitoefening van deze bevoegdheden door het college en/of de burgemeester ondoelmatig; dit mandaat beoogt slagvaardig en marktgericht te kunnen optreden bij inkopen; in dat kader past uitoefening van de bevoegdheid door de budgethoud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chriftelijk informeren van de inschrijvers in een aanbestedingsprocedure over de uitkomst daarva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 inkoper RIJK</text:p>
                </table:table-cell>
                <table:table-cell table:style-name="cell_frame_all" table:number-rows-spanned="1" table:number-columns-spanned="1">
                  <text:p text:style-name="table_al">De uitoefening van deze bevoegdheid geschiedt met inachtneming van het besluitbudgetbeheer en budgetbewaking en de nota ‘verantwoord besteden door inkopen’</text:p>
                </table:table-cell>
                <table:table-cell table:style-name="cell_frame_all" table:number-rows-spanned="1" table:number-columns-spanned="2">
                  <text:p text:style-name="table_al">Deze bevoegdheidsoverdracht betreft beslissingen, die regelmatig voorkomen; het aantal beslissingen maakt uitoefening van deze bevoegdheden door het college en/of de burgemeester ondoelmatig; dit mandaat beoogt slagvaardig en marktgericht te kunnen optreden bij inkopen; in dat kader past uitoefening van de bevoegdheid door de inkoper R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OVERIG</text:span>
                  </text:p>
                  <text:p text:style-name="table_al">Het gunnen van beheerswerkzaamheden van bijvoorbeeld sporthallen (kenmerk: 2016034847)</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betreft een beheers handelingen zonder beleidsinhoud; in dit kader past een mandaat aan het afdelingshoof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tot het aangaan van bruikleenovereenkomsten met het oogmerk het wederrechtelijke in bezit nemen van onroerende zaken (kraken) te voorkom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eze handelingen vergen vaak spoed; deze handelingen hebben bestuurlijk belang; in dit kader past overdracht van de bevoegdheid aan het afdelingshoof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jaarlijks vaststellen van het gebruiksschema voor het evenemententerrein Middendorp te Bennebr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betreft een beheers handelingen zonder beleidsinhoud; in dit kader past overdracht van de bevoegdheid aan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2 Communic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informatie over gemeentelijk beleid aan de media</text:p>
                </table:table-cell>
                <table:table-cell table:style-name="cell_frame_all" table:number-rows-spanned="1" table:number-columns-spanned="1">
                  <text:p text:style-name="table_al">Alle bestuursorganen van de gemeente</text:p>
                </table:table-cell>
                <table:table-cell table:style-name="cell_frame_all" table:number-rows-spanned="1" table:number-columns-spanned="1">
                  <text:p text:style-name="table_al">De medewerker communicatie</text:p>
                </table:table-cell>
                <table:table-cell table:style-name="cell_frame_all" table:number-rows-spanned="1" table:number-columns-spanned="1">
                  <text:p text:style-name="table_al">De uitoefening van deze bevoegdheid is beperkt tot de taken en functies van de medewerker communicatie en heeft plaats na overleg met het betrokken lid dan wel de betrokken leden van het college</text:p>
                </table:table-cell>
                <table:table-cell table:style-name="cell_frame_all" table:number-rows-spanned="1" table:number-columns-spanned="2">
                  <text:p text:style-name="table_al">Deze bevoegdheidsoverdracht betreft handelingen, die regelmatig voorkomen, maar een bestuurlijke betekenis kunnen hebben; het aantal handelingen maakt de uitoefening van deze bevoegdheden door het college ondoelmatig; in dit kader past overdracht van de bevoegdheid aan de communicatiemedewerk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winnen van gegevens bij derden dan wel andere overheidsinstellingen van belang voor het nemen van beslissingen door de bevoegde bestuursorganen</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De uitoefening van deze bevoegdheid beperkt zich tot de taken en functies van de medewerker</text:p>
                </table:table-cell>
                <table:table-cell table:style-name="cell_frame_all" table:number-rows-spanned="1" table:number-columns-spanned="2">
                  <text:p text:style-name="table_al">Deze bevoegdheidsoverdracht betreft de gebruikelijke informatie die de medewerkers bij de voorbereiding van besluiten inwinnen; in dit kader past overdracht van de bevoegdheid aan de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gegevens aan derden van belang voor het nemen van beslissingen op brieven en aanvragen, waaronder vorderingen tot dan wel verzoeken om schadevergoeding</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De uitoefening van deze bevoegdheid beperkt zich tot de taken en functies van de medewerker</text:p>
                </table:table-cell>
                <table:table-cell table:style-name="cell_frame_all" table:number-rows-spanned="1" table:number-columns-spanned="2">
                  <text:p text:style-name="table_al">Deze bevoegdheidsoverdracht betreft de gebruikelijke informatie die de medewerkers bij de voorbereiding van besluiten inwinnen; in dit kader past overdracht van de bevoegdheid aan de medewerk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gegevens voor het indienen van aanvragen bij andere overheidsinstellingen, het aanvragen van voorschotten en het declareren van toegekende budgetten op basis van genomen besluiten door andere overheden</text:p>
                </table:table-cell>
                <table:table-cell table:style-name="cell_frame_all" table:number-rows-spanned="1" table:number-columns-spanned="1">
                  <text:p text:style-name="table_al">Burgemeester en wethouders en/of de burgemeester ieder voor zover bevoegd</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De uitoefening van deze bevoegdheid beperkt zich tot de taken en functies van de medewerker</text:p>
                </table:table-cell>
                <table:table-cell table:style-name="cell_frame_all" table:number-rows-spanned="1" table:number-columns-spanned="2">
                  <text:p text:style-name="table_al">Deze bevoegdheidsoverdracht betreft de gebruikelijke informatie die de medewerkers bij de voorbereiding van besluiten inwinnen; in dit kader past overdracht van de bevoegdheid aan de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3 Persoonsregistr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ijhouden van persoonsgegevens in de basisregistratie personen overeenkomstig afdeling 1 van hoofdstuk 2 van de Wet basisregistratie personen (Wet BR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medewerker STIC en 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 / IO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ver het al dan niet gevolg geven aan een aangifte ex artikel 1.1 van de Wet BR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medewerker 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IO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van mededelingen ter zake van de ontvangst van gegevens en kennisgevingen die van belang zijn voor de bijhouding van de basisregistratie personen en het verstrekken van de inlichtingen aan andere colleges van burgemeester en wethouders ex artikel 2.35 van de Wet BR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medewerker STIC en 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IO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en van verzoeken om inlichtingen en geschriften aan burgers ex Hoofdstuk 2 afdeling 1 Wet BRP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medewerker STIC en 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IO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zenden van persoonslijsten en het beslissen op verzoeken om inlichtingen over persoonsgegevens van de betrokkenen ex Hoofdstuk 2 Afdeling 1 Wet BRP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medewerker STIC / 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IO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van derden tot het aan hen verstrekken van persoonsgegevens uit de basisregistratie personen ex Hoofdstuk 3 Afdeling 1 Wet BR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medewerker STIC/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IO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van betrokkenen met betrekking tot de verstrekking van hen betreffende persoonsgegevens uit de basisregistratie personen ex artikel 2.59 en Hoofdstuk 3 Afdeling 2 van de Wet BR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medewerker STIC/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IO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verzoeken van betrokkenen om kennisgeving en/of correctie van hem betreffende persoonsgegevens ex de artikelen 35 en 36 van de Wet bescherming persoonsgegeven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medewerker 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IO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 ontvangst nemen van aanvragen om nationale paspoorten alsmede reisdocumenten voor vluchtelingen en vreemdelingen, het inwinnen van de inlichtingen, die voor de behandeling van deze aanvragen noodzakelijk zijn op grond van Hoofdstuk IV van de Paspoortwet</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De medewerker STIC/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IO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wijzigen en uitreiken van nationale paspoorten, reisdocumenten voor vluchtelingen en reisdocumenten voor vreemdelingen op grond van Hoofdstuk V van de Paspoortwet</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De medewerker STIC/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IO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weigeren of vervallen verklaren van reisdocumenten als bedoeld in Hoofdstuk VI van de Paspoortwet</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De medewerker STIC/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IO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goeden van de aan het Rijk verschuldigde kosten voor het afgeven van reisdocumenten op grond van artikel 7 van de Paspoortwet en het Besluit paspoortgelden</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het 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fgeven van rijbewijzen op grond van het bepaalde bij en krachtens artikel 116 van de Wegenverkeerswet (De uitvoering van de Wegenverkeerswet afdeling 5 en 7, voor zover het betreft het afgeven, weigeren en ongeldig verklaren van rijbewijzen)</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De medewerker STIC/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IOB.</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doen van de mededelingen als bedoeld in artikel 146 van het Reglement rijbewijzen inzake onder meer de afgifte, de inlevering, het ongeldig verklaren, de vermissing of diefstal en de verblijfplaats van rijbewijzen</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De medewerker STIC/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de medewerker STIC/IO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uitoefenen van de bevoegdheden van de Minister van Justitie als bedoeld in de Regeling verkrijging en verlies Nederlanderschap</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het afdelingshoof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persoonsgegevens op grond van artikel 2 van de Verordening gegevensverstrekking BR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het afdelingshoof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kennen van (huis)nummers aan bouwwerken op grond van de Verordening straatnaamgeving en Huisnummering en het intrekken daarva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De bestaande huisnummering mag veranderen maar er mogen geen of nauwelijks consequenties zijn en er mogen geen zienswijzen ingediend zijn.</text:p>
                </table:table-cell>
                <table:table-cell table:style-name="cell_frame_all" table:number-rows-spanned="1" table:number-columns-spanned="2">
                  <text:p text:style-name="table_al">Dit mandaat betreft diensten aan burgers, die om tijdige afhandeling vragen; het aantal maakt uitoefening van deze bevoegdheden door de betreffende bestuursorganen ondoelmatig en klantonvriendelijk; in dit kader past een mandaat aan het afdelingshoofd (mits aan de bijzondere voorwaarden is vold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4 Verkiez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gistreren van de kiesgerechtigheid van ingezetenen van gemeenten ex artikel D 1 van de Kie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 </text:p>
                </table:table-cell>
                <table:table-cell table:style-name="cell_frame_all" table:number-rows-spanned="1" table:number-columns-spanned="2">
                  <text:p text:style-name="table_al">Dit mandaat betreft handelingen met betrekking tot de organisatie van verkiezingen; het aantal van deze handelingen maakt de uitoefening van deze bevoegdheden door het college ondoelmatig; in dit kader past een mandaat aan het afdelingshoof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eedelen van de registratie of herzien van de registratie als bedoeld in de artikelen D 5 tot en met D 7 van kiesgerechtigden in de gemeentelijke administratie op grond van de artikelen D 4, D 5 en D 6 van de Kie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 </text:p>
                </table:table-cell>
                <table:table-cell table:style-name="cell_frame_all" table:number-rows-spanned="1" table:number-columns-spanned="2">
                  <text:p text:style-name="table_al">Dit mandaat betreft handelingen met betrekking tot de organisatie van verkiezingen; het aantal van deze handelingen maakt de uitoefening van deze bevoegdheden door het college ondoelmatig; in dit kader past een mandaat aan het afdelingshoof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een verklaring, dat het een kiezer is toegestaan om te stemmen in een stembureau van zijn keuze binnen het gebied van het orgaan waarvoor de verkiezing wordt gehouden genaamd kiezerspas als bedoeld in Hoofdstuk K van de Kieswet</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De medewerker STIC/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handelingen met betrekking tot de organisatie van verkiezingen; het aantal van deze handelingen maakt de uitoefening van deze bevoegdheden door het college ondoelmatig; in dit kader past een mandaat aan de medewerker STIC/IO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volmacht bewijzen aan de gemachtigden van kiezers op grond van paragraaf 2 van het Hoofdstuk L van de Kieswet</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De medewerker STIC/IOB</text:p>
                </table:table-cell>
                <table:table-cell table:style-name="cell_frame_all" table:number-rows-spanned="1" table:number-columns-spanned="1">
                  <text:p text:style-name="table_al">De uitoefening van dit mandaat is beperkt tot de taak en functie, waarop deze bevoegdheid betrekking heeft</text:p>
                </table:table-cell>
                <table:table-cell table:style-name="cell_frame_all" table:number-rows-spanned="1" table:number-columns-spanned="2">
                  <text:p text:style-name="table_al">Dit mandaat betreft handelingen met betrekking tot de organisatie van verkiezingen; het aantal van deze handelingen maakt de uitoefening van deze bevoegdheden door het college ondoelmatig; in dit kader past een mandaat aan de medewerker STIC/IO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5 Burgerlijke Sta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tot buitengewoon ambtenaar van de burgerlijke stand voor het voltrekken van huwelijken op grond van artikel 16, tweede lid van Boek 1 van het 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 </text:p>
                </table:table-cell>
                <table:table-cell table:style-name="cell_frame_all" table:number-rows-spanned="1" table:number-columns-spanned="2">
                  <text:p text:style-name="table_al">Dit mandaat betreft regelmatig voorkomende verzoeken; de afdoening van deze verzoeken via het college werkt onnodig vertragend en kan klantonvriendelijk zijn; in dit kader past een mandaat aan het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locaties, die als gemeentehuis dienen voor het voltrekken van huwelijken door ambtenaren van de burgerlijke stand</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e uitoefening van dit mandaat geschied met inachtneming van de Beleidsregels aanwijzen locaties huwelijk-geregistreerd partnerschap Bloemendaal 2010</text:p>
                </table:table-cell>
                <table:table-cell table:style-name="cell_frame_all" table:number-rows-spanned="1" table:number-columns-spanned="2">
                  <text:p text:style-name="table_al">Dit betreft regelmatig voorkomende verzoeken; de afdoening van deze verzoeken via het college werkt onnodig vertragend en kan klantonvriendelijk zijn; in dit kader past overdracht van de bevoegdheid aan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6 </text:span>
                    <text:span text:style-name="nadrukvet">APV/</text:span>
                    <text:span text:style-name="nadrukvet">Openbare orde en veil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LGEMENE PLAATSELIJKE VERORDENING</text:span>
                  </text:p>
                  <text:p text:style-name="table_al">Het besluiten op aanvragen om ontheffingen van het verbod tot het verspreiden van drukwerk en/of afbeeldingen op grond van artikel 2.6, vierde lid van de APV, alsmede besluiten op aanvragen voor ontheffingen voor promotionele activiteit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passen van spoedeisende bestuursdwang met kostenverhaal bij overtreding van het bepaalde in artikel 2.6 APV in combinatie met artikel 20 van de Afvalstoffenverordening jo artikel 4:81; 5:21 en 5:31 van de Awb</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met regelmaat voorkomen en waarbij spoedeisend handelen is vereist. In dit kader past een mandaat aan het verantwoordelijke afdelings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p aanvragen om een vergunning voor het optreden als straatartiest als bedoeld in artikel 2.9, tweede lid van de APV</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aanvragen om vergunningen voor het plaatsen van materialen op de weg op grond van artikel 2.10 van de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passen ex artikel 125 Gemeentewet van bestuursdwang ter zake van het overtreden van het bepaald in artikel 2.10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spoed vergen; besluitvorming door burgemeester en wethouders is daarom ondoelmati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p aanvragen om vergunningen voor het houden van een optocht, niet zijnde een betoging, op grond van artikel 2.25 van de Algemene Plaatselijke Verordening (APV)</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met enige regelmaat voorkomen; in dit kader past een mandaat aan het verantwoordelijk afdelingshoof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passen ex artikel 125 Gemeentewet van bestuursdwang ter zake van het overtreden van het bepaald in artikel 2.42 APV (plakken en kladd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spoed vergen; besluitvorming door burgemeester en wethouders is daarom ondoelmati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op aanvragen om vergunningen voor aflevering van vuurwerk in de uitoefening van een bedrijf of nevenbedrijf dan wel ter aflevering aanwezig te houden op grond van artikel 2.72 van de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directeur ODIJmond (extern)</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de directeur ODIJmo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op aanvragen om ontheffing van het verbod om geluidsapparaten in werking te hebben op een zodanige wijze dat voor een omwonende of overigens voor de omgeving geluidshinder wordt veroorzaakt op grond van artikel 4.6 van de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van ontheffing op grond van artikel 4.30 van de APV (recreatief nachtverblijf buiten een kampeerterrei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spoed vergen; besluitvorming door burgemeester en wethouders is daarom ondoelmati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om aanvragen om ontheffing voor het gebruik van containers, laadbakken, magazijnwagens, keetwagens, schaftwagens op de weg voor andere dan verkeersdoeleinden en voor langer dan drie dagen op grond van artikel 5.6 van de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vergunningen voor het inzamelen van geld (collecten) en goederen op grond van artikel 5.13 van de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op aanvragen om ontheffing van het verbod om voorwerpen en dieren als bedoeld in artikel 5.44 van de APV te hebb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op aanvragen om ontheffing op het verbod om op het strand te rijden op grond van artikel 5.45 van de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DRANK- EN HORECAWET</text:span>
                  </text:p>
                  <text:p text:style-name="table_al">Het besluiten op aanvragen om vergunningen op grond van de Drank- en Horeca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op aanvragen om ontheffingen op grond van de Drank- en Horecawet</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op aanvragen om incidentele ontheffingen van het sluitingsuur van horeca-inrichtingen in de zin van de Drank- en Horecawet en op grond van artikel 2.29, vierde lid van de APV</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WET OP DE KANSSPELEN</text:span>
                  </text:p>
                  <text:p text:style-name="table_al">Het verlenen van een vergunning voor het geven van gelegenheid tot het meedingen naar prijzen of premies ex artikel 3 van de Wet op de kansspel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vergunningen tot het aanwezig hebben van een of meer speelautomaten als bedoeld in artikel 30b van de Wet op de kansspelen en Hoofdstuk 2 Afdeling 10 APV</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WINKELTIJDENWET/APV</text:span>
                  </text:p>
                  <text:p text:style-name="table_al">Het verlenen van een ontheffing op Grond van de Winkeltijdenwet/verorden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it kader past een mandaat aan het verantwoordelijk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7 Verk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om ontheffingen van de parkeerverboden genoemd in artikel 87 van het RV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ontheffingen van parkeerverboden die bij regelmaat voorkomen; in dit kader past een mandaat aan het afdelingshoofd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passen ex artikel 125 Gemeentewet van bestuursdwang ter zake van het overtreden van de artikelen in hoofdstuk 5 van de APV (illegaal parkeren van caravans, aanhangwagens, verwaarloosde auto’ s e.d.)</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8 Wegbeh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om van vergunningen voor het openbreken van de verharding daarvan, in een weg te graven of te spitten op grond van artikel 2.11 van de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medewerker civiele techniek en verkeer</text:p>
                </table:table-cell>
                <table:table-cell table:style-name="cell_frame_all" table:number-rows-spanned="1" table:number-columns-spanned="1">
                  <text:p text:style-name="table_al">De uitoefening van dit mandaat beperkt zich tot de taken en functies van de medewerker Weg en Water</text:p>
                </table:table-cell>
                <table:table-cell table:style-name="cell_frame_all" table:number-rows-spanned="1" table:number-columns-spanned="2">
                  <text:p text:style-name="table_al">Dit mandaat betreft handelingen ter zake van het fysieke beheer van de weg, die bij regelmaat voorkomen; het aantal handelingen maakt de uitoefening van deze bevoegdheden door het college ondoelmatig; in dit kader past een mandaat aan de medewerker Weg en Wa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verzoeken om toestemming tot het leggen van kabels, leidingen en buizen ten behoeve van openbare nutsvoorzieningen als bedoeld in artikel 2 tem 7 van de Telecommunicatieverorden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medewerker Weg en water</text:p>
                </table:table-cell>
                <table:table-cell table:style-name="cell_frame_all" table:number-rows-spanned="1" table:number-columns-spanned="1">
                  <text:p text:style-name="table_al">De uitoefening van dit mandaat beperkt zich tot de taken en functies van de medewerker Weg en water</text:p>
                </table:table-cell>
                <table:table-cell table:style-name="cell_frame_all" table:number-rows-spanned="1" table:number-columns-spanned="2">
                  <text:p text:style-name="table_al">Dit mandaat betreft handelingen ter zake van het fysieke beheer van de weg, die bij regelmaat voorkomen; het aantal handelingen maakt de uitoefening van deze bevoegdheden door het college ondoelmatig; in dit kader past een mandaat aan de medewerker weg en wa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p aanvragen om een invalideparkeerplaat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directe dienstverlening aan gehandicapten; bij het belang van deze ontheffingen past een mandaat aan het afdelingshoof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aanvragen om een invalidenparkeerkaar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t afdelingshoofd IASZ (extern)</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directe dienstverlening aan gehandicapten; daarbij past een mandaat aan het hoofd van de intergemeentelijke afdeling social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9 Waterbeheers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10 Economische 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gen van vergunningen voor het innemen van een standplaats op of aan de weg of aan een andere – al dan niet met enige beperking – voor publiek toegankelijke en in de openlucht gelegen plaats op grond van artikel 5.18 van de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dienstverlening aan het bedrijfsleven en komt bij regelmaat voor en vragen om een spoedige afhandeling; in dit kader past een mandaat aan het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ventvergunningen op grond van artikel 5.15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dienstverlening aan het bedrijfsleven en komt bij regelmaat voor en vragen om een spoedige afhandeling; in dit kader past een mandaat aan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11 Openbaar Basisonderw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12 Huisvesting Onderw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delen van de gymnastiekruimten in het basisonderwij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handelingen, die onderdeel zijn van beleid voor het basisonderwijs en komen met enige regelmaat voor; het aantal handelingen maakt uitoefening van deze bevoegdheden door het college ondoelmatig; in dat kader past een mandaat aan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13 Onderwijs, overige aspect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besluiten op aanvragen om een gehele of gedeeltelijke tegemoetkoming in de noodzakelijk te achten kosten voor leerlingenvervoer aan in de gemeente verblijvende ouders van leerlingen op grond van artikel 4 van de Wet op het primair onderwijs en de geldende verorden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de bedrijfsvoering rondom het leerlingenvervoer en betreft handelingen die regelmatig voorkomen; in dit kader past een mandaat aan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14 Kunst en Cult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luiten op aanvragen om subsidie op grond van de Subsidieverordening gemeentelijke monument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het aantal handelingen maakt uitoefening van deze bevoegdheden door het college ondoelmatig en klantonvriendelijk; in dat kader past een mandaat aan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15 Spo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lissen op verzoeken om toestemming tot gebruik van sportveld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administratieve handelingen ter uitvoering van vastgesteld beleid, die met enige regelmaat voorkomen; het aantal handelingen maakt uitoefening van deze bevoegdheid door het college ondoelmatig; in dat kader past een mandaat aan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16 Nat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plichten tot herplant en/of instandhouding op grond van de artikelen 4.18 en 4.19 van de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administratieve handelingen ter uitvoering van vastgesteld beleid, die bij regelmaat voorkomen; het aantal handelingen maakt uitoefening van deze bevoegdheid door het college ondoelmatig; in dat kader past een mandaat aan het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schrijven van rechthebbenden tot iepen, die een gevaar opleveren voor verspreiding van iepziekte of voor vermeerdering van iepenspintkevers, tot het treffen van de maatregelen op grond van de artikelen 4.22 van de 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administratieve handelingen ter uitvoering van vastgesteld beleid, die bij regelmaat voorkomen; het aantal handelingen maakt uitoefening van deze bevoegdheid door het college ondoelmatig; in dat kader past een mandaat aan het afdelings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privaatrechtelijke toestemming dan wel voor zover op grond van de artikelen 21 en 22 van de Visserijwet 1963 vereist het verlenen van een vergunning voor het bevissen van binnenwateren waarvan de gemeente rechthebbende is en voor zover nodig het aanvragen van toestemming voor de afgifte van deze vergunningen aan de Kamer voor de Binnenvisserij</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administratieve handelingen ter uitvoering van vastgesteld beleid, die bij regelmaat voorkomen; het aantal handelingen maakt uitoefening van deze bevoegdheid door het college ondoelmatig; in dat kader past een mandaat aan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17 Recreatieve 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zie art, 4.18 APV en hoofdstuk 6, punt 20 van di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18 Jeug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tot registratie, dan wel tot wijziging van reeds geregistreerde gegevens, van een kindercentrum, een gastouderbureau of een aanbieder van gastouderopvang, zoals bedoeld in art. 45 jo. 46 lid 1 en 47 Wet kinderopva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at kader past een mandaat aan het 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leiden naar en bepaling van voorzieningen in het kader van de Jeugd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coördinator CJG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at kader past een mandaat aan de coördinator van het CJ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ing van Wmo-voorziening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coördinator van het Wmo-loket</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bij regelmaat voorkomen; in dat kader past een mandaat aan de coördinator van het Wmo-lok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cidenteel contracteren van jeugdhulpaanbieder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Uit het oogpunt van efficiency past in dit kader een uitoefening van de bevoegdheid door het 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passen van de hardheidsclausule inzake verantwoordings- en controleprotocollen Jeugd en Wm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Uit het oogpunt van efficiency past in dit kader een mandaat aan het afdelingshoof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dienen van verzoeken bij de rechtbank tot uithuisplaatsing van een jeugdige in een accommodatie voor gesloten jeugdhulp in het vrijwillig kade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gecertificeerde instelling ‘de Jeugd- en Gezinsbeschermers’</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Gelet op de kennis en expertise bij deze instelling is het mandaat pass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19 Opvang asielzoekers en inburgering nieuwkom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20 t.e.m. 23 Inkomensvoorziening en uitstroombevordering/Maatschappelijke dienstverlening (Participatiewet/WMO/</text:span>
                    <text:span text:style-name="nadrukvet">IOAW, IOAZ, Bbz 2004, bijzondere bijstand en minimabeleid, Wet inburgering, Wet gemeentelijke schuldhulpverlening, Regeling gehandicaptenparkeer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xtern bij het IASZ (reg. nrs. </text:span>
                    <text:span text:style-name="nadrukondlijn">2016000595</text:span>
                    <text:span text:style-name="nadrukondlijn"> en 201515735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24 Volksgezond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opdrachten tot het begraven van personen, waarin derden niet voorzien op grond van artikel 21 van de Wet op de Lijkbezorging</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spoed vergen; besluitvorming door burgemeester is daarom ondoelmati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het recht van verhaal op grond van de artikelen 21 en 22 van de Wet op de Lijkbezorging</text:p>
                </table:table-cell>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beslissingen, die spoed vergen; besluitvorming door burgemeester en wethouders is daarom ondoelmatig.</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25 Milieu</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om vergunningen voor het inzamelen van huishoudelijke afvalstoffen op grond van de Afvalstoffenverorden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handelingen in het kader van de bedrijfsvoering rondom de afvalstoffeninzameling en komen regelmatig voor; het aantal handelingen maakt het uitoefenen van deze bevoegdheden door het college ondoelmatig en klantonvriendelijk; in dit kader past een mandaat aan het afdelings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andelen van Wob-verzoeken over milieu-informatie 2015005811</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irecteur ODIJmond</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Zie hoofdstuk 1 onder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 voor DE-maatregelen op grond van de Subsidieverordening duurzame energie non-profitorganisaties 2015039681 mandaa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irecteur ODIJmo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Uit het oogpunt van efficiency past in dit kader een mandaat aan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26 Omgevingsvergun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wijld zenden bewijs van ontvangst (artikel 3.1, lid 2,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zeer regelmatig voorkomen; de vereiste snelheid maakt het uitoefenen van deze bevoegdheden door het college ondoelmatig; in dit kader past een mandaat aan de medewerker DI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 snel mogelijk zenden bericht omtrent bevoegdheid en procedure (artikel 3.1, lid 3,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in de rol van coördinator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zeer regelmatig voorkomen; de vereiste snelheid maakt het uitoefenen van deze bevoegdheden door het college ondoelmatig; in dit kader past een mandaat aan de medewerker in de rol van coördinat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wijld kennis geven van aanvraag als bedoeld in artikel 3.8 Wabo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communicatie</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zeer regelmatig voorkomen; de vereiste snelheid maakt het uitoefenen van deze bevoegdheden door het college ondoelmatig; in dit kader past een mandaat aan de medewerker team communic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gen beslistermijn inclusief bericht aan aanvrager (artikel 3.9, lid 2,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de vereiste snelheid maakt het uitoefenen van deze bevoegdheden door het college ondoelmatig (indien niet tijdig wordt besloten, bestaat de vergunning van rechtswege); in dit kader past een mandaat aan de medewerker in de rol van coördinat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delen van het verlengen (algemeen conform 3.8) beslistermijn (artikel 3.9, lid 2,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communicatie</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de vereiste snelheid maakt het uitoefenen van deze bevoegdheden door het college ondoelmatig (indien niet tijdig wordt besloten, bestaat de vergunning van rechtswege); in dit kader past een mandaat aan de medewerker commun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houden beslissing (artikel 3.4, lid 1,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de vereiste snelheid maakt het uitoefenen van deze bevoegdheden door het college ondoelmatig (indien niet tijdig wordt besloten, bestaat de vergunning van rechtswege); in dit kader past een mandaat aan de medewerker in de rol van coördinat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dedeling aanhouden beslissing aan de aanvrager (artikel 3.6, lid 1,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de vereiste snelheid maakt het uitoefenen van deze bevoegdheden door het college ondoelmatig (indien niet tijdig wordt besloten, bestaat de vergunning van rechtswege); in dit kader past een mandaat aan de medewerker in de rol van coördinato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strekken advies namens B&amp;W (artikel 6.1, lid 1, Bor)</text:p>
                </table:table-cell>
                <table:table-cell table:style-name="cell_frame_all" table:number-rows-spanned="1" table:number-columns-spanned="1">
                  <text:p text:style-name="table_al">GS of B&amp;W van andere gemeente</text:p>
                </table:table-cell>
                <table:table-cell table:style-name="cell_frame_all" table:number-rows-spanned="1" table:number-columns-spanned="1">
                  <text:p text:style-name="table_al">Afdelingshoofd van die afdeling waar advies aan gevraagd wordt</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de vereiste snelheid maakt het uitoefenen van deze bevoegdheden door het college ondoelmatig; in dit kader past een mandaat aan het 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winnen advies inzake welstand (artikel 6.2, lid 1, Bo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zeer regelmatig voorkomen; het betreft geen besluitvorming; de vereiste snelheid maakt het uitoefenen van deze bevoegdheden door het college ondoelmatig; in dit kader past een mandaat aan de medewerker dienstverle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winnen advies bij Minister van Onderwijs, Cultuur en Wetenschap Artikel 2.1, lid 1, onder f, Wabo jo. (artikel 6.4, lid 1, onder a, Bo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betreft geen besluitvorming; de vereiste snelheid maakt het uitoefenen van deze bevoegdheden door het college ondoelmatig; in dit kader past een mandaat aan de medewerker dienstverle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winnen van verklaring van geen bedenkingen in geval van afwijken van bestemmingsplan of beheersverordening (artikel 2.12, lid , onder a, onder 3°, Wabo jo. Artikel 6.5, lid 1, Bo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RO</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betreft geen besluitvormig; de vereiste snelheid maakt het uitoefenen van deze bevoegdheden door het college ondoelmatig; in dit kader past een mandaat aan de medewerker R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winnen van verklaring van geen bedenkingen bij GS op grond van Natuurbeschermingswet 1998</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 geen</text:p>
                </table:table-cell>
                <table:table-cell table:style-name="cell_frame_all" table:number-rows-spanned="1" table:number-columns-spanned="3">
                  <text:p text:style-name="table_al">Dit mandaat betreft handelingen die met enige regelmaat voorkomen; de vereiste snelheid maakt het uitoefenen van deze bevoegdheden door het college ondoelmatig (indien niet tijdig wordt besloten, bestaat de vergunning van rechtswege); in dit kader past een mandaat aan de medewerker in de rol van coördinato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winnen van verklaring van geen bedenkingen bij Rijksdienst voor Ondernemend Nederland op grond van Flora- en Fauna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de vereiste snelheid maakt het uitoefenen van deze bevoegdheden door het college ondoelmatig (indien niet tijdig wordt besloten, bestaat de vergunning van rechtswege); in dit kader past een mandaat aan de medewerker in de rol van coördinato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winnen van verklaring van geen bedenkingen bij andere bestuursorganen (artikelen 6.6 – 6.9, Bo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de vereiste snelheid maakt het uitoefenen van deze bevoegdheden door het college ondoelmatig (indien niet tijdig wordt besloten, bestaat de vergunning van rechtswege); in dit kader past een mandaat aan de medewerker in de rol van coördinato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dedelen van beschikking (publiceren) (artikel 3.9, lid 1, onder a,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communicatie</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zeer regelmatig voorkomen; het betreft geen besluitvorming; de vereiste snelheid maakt het uitoefenen van deze bevoegdheden door het college ondoelmatig; in dit kader past een mandaat aan de medewerker team communic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zenden afschrift beschikking (artikel 3.9, lid 1, onder b,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zeer regelmatig voorkomen; het betreft geen besluitvorming; de vereiste snelheid maakt het uitoefenen van deze bevoegdheden door het college ondoelmatig; in dit kader past een mandaat aan de medewerker in de rol van coördinato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verwijld bekendmaken verlening omgevingsvergunning van rechtswege (artikel 3.9, lid 4,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spoed vereisen; het college is niet altijd in staat direct tot besluitvorming over te gaan; dit mandaat betreft geen besluitvorming over te gaan; dit mandaat betreft geen besluitvorming; in dit kader past een mandaat aan de medewerker in de rol van coördina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zenden vergunning van rechtswege Artikel 3.9, lid 4,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spoed vereisen; het betreft geen besluitvorming; in dit kader past een mandaat aan de medewerker in de rol van coördinator. Wel dient deze handeling altijd gemeld te worden aan B&amp;W.</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dat een van rechtswege verleende omgevingsvergunning onverwijld in werking treedt (artikel 6.2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spoed vereisen; het college is niet altijd in staat direct tot besluitvorming over te gaan; in dit kader past een mandaat aan het afdelingshoof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chikbaar stellen van ruimtelijke visies, plannen, besluiten etc. als bedoeld in artikel 1.2.1 van het Besluit ruimtelijke ordening (Bro) </text:p>
                </table:table-cell>
                <table:table-cell table:style-name="cell_frame_all" table:number-rows-spanned="1" table:number-columns-spanned="1">
                  <text:p text:style-name="table_al">B&amp;W voor zover bevoegd</text:p>
                </table:table-cell>
                <table:table-cell table:style-name="cell_frame_all" table:number-rows-spanned="1" table:number-columns-spanned="1">
                  <text:p text:style-name="table_al">Medewerker team RO en/of dienstverlening</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betreft geen besluitvorming; in dit kader past een mandaat aan Medewerker team RO en/of team dienstverlen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richten aan buurgemeenten dat haar ontwerpbestemmingsplan voor kennisgeving is aangenomen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am RO en/of dienstverlening</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Het gaat alleen om die gevallen wanneer het ontwerpbestemmingsplan geen invloed heeft of niet grenst aan onze gemeente: dit mandaat betreft handelingen die regelmatig voorkomen; het betreft geen besluitvorming; in dit kader past een mandaat aan Medewerker team RO en/of team dienstverle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er inzage leggen van een ontwerp van een te nemen besluit met de daarop betrekking hebbende stukken als bedoeld in artikel 3:11, eerste lid, Awb</text:p>
                </table:table-cell>
                <table:table-cell table:style-name="cell_frame_all" table:number-rows-spanned="1" table:number-columns-spanned="1">
                  <text:p text:style-name="table_al">B&amp;W en/of de burgemeester ieder voor zover bevoegd</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betreft geen besluitvorming; het past binnen het bestaande publicatiebeleid; in dit kader past een mandaat aan de medewerker in de rol van coördinato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orafgaand aan de ter inzagelegging kennis geven aan belanghebbenden van het ontwerpbesluit als bedoeld in artikel 3:12, eerste en tweede lid, Awb</text:p>
                </table:table-cell>
                <table:table-cell table:style-name="cell_frame_all" table:number-rows-spanned="1" table:number-columns-spanned="1">
                  <text:p text:style-name="table_al">B&amp;W en/of de burgemeester ieder voor zover bevoegd</text:p>
                </table:table-cell>
                <table:table-cell table:style-name="cell_frame_all" table:number-rows-spanned="1" table:number-columns-spanned="1">
                  <text:p text:style-name="table_al">Medewerker communicatie</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betreft geen besluitvorming; het past binnen het bestaande publicatiebeleid; in dit kader past een mandaat aan de medewerker team communicati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orafgaand aan de ter inzagelegging toezenden van het ontwerp van een besluit, dat tot een of meer belanghebbenden is gericht, waaronder de aanvrager, als bedoeld in artikel 3:13, eerste en tweede lid, Awb</text:p>
                </table:table-cell>
                <table:table-cell table:style-name="cell_frame_all" table:number-rows-spanned="1" table:number-columns-spanned="1">
                  <text:p text:style-name="table_al">B&amp;W en/of de burgemeester ieder voor zover bevoegd</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betreft geen besluitvorming; het past binnen het bestaande publicatiebeleid; in dit kader past een mandaat aan de medewerker team dienstverle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oezenden van besluiten aan degenen, die tegen het ontwerp daarvan, zienswijzen hebben ingebracht op grond van de artikelen 3:41 en 3:43 Awb</text:p>
                </table:table-cell>
                <table:table-cell table:style-name="cell_frame_all" table:number-rows-spanned="1" table:number-columns-spanned="1">
                  <text:p text:style-name="table_al">B&amp;W en/of de burgemeester ieder voor zover bevoegd</text:p>
                </table:table-cell>
                <table:table-cell table:style-name="cell_frame_all" table:number-rows-spanned="1" table:number-columns-spanned="1">
                  <text:p text:style-name="table_al">medewerker in de rol van coördinator</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betreft geen besluitvorming; het past binnen het bestaande publicatiebeleid; in dit kader past een mandaat aan de coördinato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sturen van stukken naar de rechtbank Haarlem, sector bestuursrecht en naar de Afdeling bestuursrechtspraak van de Raad van State naar aanleiding van ingesteld (hoger) beroe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Juridische beleidsmedewerker afdeling Beleid</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betreft geen besluitvorming; in dit kader past een mandaat aan de juridische beleidsmedewerker afdeling Belei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sturen van stukken naar de rechtbank Haarlem, sector bestuursrecht en naar de Afdeling bestuursrechtspraak van de Raad van State naar aanleiding van ingesteld (hoger) beroep met betrekking tot planschadeverzoeken (artikel 6.1 Wr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Juridische beleidsmedewerker afdeling Beleid</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betreft geen besluitvorming; in dit kader past een mandaat aan de juridische beleidsmedewerker afdeling Belei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meedelen, dat op grond van artikel 2 van Bijlage II Bor, waarop een aanvraag om omgevingsvergunning betrekking heeft, voor bouwactiviteiten en planologische gebruiksactiviteiten geen omgevingsvergunning is vereis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aantal handelingen maakt het uitoefenen van deze bevoegdheden door het college ondoelmatig en klantonvriendelijk; in dit kader past een mandaat aan het afdelingshoof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meedelen, dat op grond van artikel 3 van Bijlage II Bor, waarop een aanvraag om omgevingsvergunning betrekking heeft, voor bouwactiviteiten geen omgevingsvergunning is vereis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aantal handelingen maakt het uitoefenen van deze bevoegdheden door het college ondoelmatig en klantonvriendelijk; in dit kader past een mandaat aan het afdelingshoofd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leggen van een last onder dwangsom als bedoeld in artikel 5:32 Awb als vastgesteld is, dat op een perceel zonder de daarvoor vereiste omgevingsvergunning activiteiten worden verricht en een bevel tot het staken en gestaakt houden daarvan niet tot resultaat hebben geleid</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e uitoefening van dit mandaat beperkt zich tot het doel illegale sloop-, bouw- en/of aanlegwerkzaamheden (activiteiten) gestaakt te houden. Dit mandaat betreft handelingen, die spoed vereisen; het college is niet altijd in staat tot direct tot besluitvorming over te gaan; in dit kader past een mandaat aan het afdelingshoofd ; wel dient deze handeling altijd gemeld te worden aan B&amp;W.</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aanvrager omgevingsvergunning gedeeltelijk verlenen (artikel 2.21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aantal handelingen maakt het uitoefenen van deze bevoegdheden door het college ondoelmatig en klantonvriendelijk; in dit kader past een mandaat aan het afdelingshoof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ijzigen voorschriften omgevingsvergunning Artikel 2.31, lid 1, onder c,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e uitoefening van dit mandaat beperkt zich tot het doel ernstige nadelige gevolgen van de rechtswege verleende omgevingsvergunning voor de fysieke leefomgeving te voorkomen of zoveel mogelijk te beperken. Dit mandaat betreft handelingen, die spoed vereisen; het college is niet altijd in staat direct tot besluitvorming over te gaan; in dit kader past een mandaat aan het afdelingshoof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uiten op een aanvraag om een omgevingsvergunning voor bouwen van een bouwwerk (artikel 2.1, lid 1, onder a,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aantal handelingen maakt het uitoefenen van deze bevoegdheden door het college ondoelmatig en klantonvriendelijk; in dit kader past een mandaat aan het afdelingshoof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op een aanvraag om een omgevingsvergunning voor uitvoeren van werk of werkzaamheden (aanlegvergunning) ex artikel 2.1, lid 1, onder b,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aantal handelingen maakt het uitoefenen van deze bevoegdheden door het college ondoelmatig en klantonvriendelijk; in dit kader past een mandaat aan het afdelingshoof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en op een aanvraag om een omgevingsvergunning voor binnenplans en buitenplans afwijken van bestemmingsplan (conform de reguliere procedure), inpassingplan of beheersverordening (artikel 2.1, lid 1, onder c,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aantal handelingen maakt het uitoefenen van deze bevoegdheden door het college ondoelmatig en klantonvriendelijk; in dit kader past een mandaat aan het afdelingshoofd , mits conform het belei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en op een aanvraag om een omgevingsvergunning voor brandveilig gebruiken (artikel 2.1, lid 1, onder d,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aantal handelingen maakt het uitoefenen van deze bevoegdheden door het college ondoelmatig en klantonvriendelijk; in dit kader past een mandaat aan het afdelingshoofd , mits conform het advies wordt beslo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uiten op een aanvraag om een omgevingsvergunning voor slopen bouwwerk op grond van bestemmingsplan, beheersverordening of voorbereidingsbesluit (artikel 2.1, lid 1, onder g,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het aantal handelingen maakt het uitoefenen van deze bevoegdheden door het college ondoelmatig en klantonvriendelijk; in dit kader past een mandaat aan het afdelingshoofd.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en op een aanvraag om een omgevingsvergunning voor aanleggen of veranderen weg (artikel 2.2, lid 1, onder d,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het aantal handelingen maakt het uitoefenen van deze bevoegdheden door het college ondoelmatig en klantonvriendelijk; in dit kader past een mandaat aan het afdelingshoof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en op een aanvraag om een omgevingsvergunning voor uitwegen (artikel 2.2, lid 1, onder e,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het aantal handelingen maakt het uitoefenen van deze bevoegdheden door het college ondoelmatig en klantonvriendelijk; in dit kader past een mandaat aan het afdelingshoof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sluiten op een aanvraag om een omgevingsvergunning voor kappen van boom of vellen houtopstand en het daaraan verbinden van voorschriften (artikel 2.2, lid 1, onder g,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het aantal handelingen maakt het uitoefenen van deze bevoegdheden door het college ondoelmatig en klantonvriendelijk; in dit kader past een mandaat aan het afdelingshoof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uiten op een aanvraag om een omgevingsvergunning voor voeren handelsreclame (artikel 2.2, lid 1, onder h,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aantal handelingen maakt het uitoefenen van deze bevoegdheden door het college ondoelmatig en klantonvriendelijk; in dit kader past een mandaat aan het afdelingshoof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uiten op een aanvraag om een omgevingsvergunning voor wijzigen gevelkleur (artikel 2.2, lid 2,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regelmatig voorkomen; het aantal handelingen maakt het uitoefenen van deze bevoegdheden door het college ondoelmatig en klantonvriendelijk; in dit kader past een mandaat aan het afdelingshoof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en op een aanvraag om een meervoudige reguliere omgevingsvergunning en incidenteel geïntegreerde besluiten (aanhakers) Hoofdstukken 2 en 3,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handelingen die met enige regelmaat voorkomen; het aantal handelingen maakt het uitoefenen van deze bevoegdheden door het college ondoelmatig en klantonvriendelijk; in dit kader past een mandaat aan het afdelingshoof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 op een aanvraag om een meervoudige omgevingsvergunning, waarop afdeling 3.4 Awb van toepassing is (Hoofdstukken 2 en 3,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is alleen van toepassing als er geen zienswijzen tegen het ontwerpbesluit zijn ingediend. Op het moment dat er zienswijzen zijn ingediend is het college bevoegd om te besluiten en de nota van beantwoording zienswijzen vast te stell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uit op een aanvraag om een meervoudige omgevingsvergunning waarop afdeling 3.4 van de Awb van toepassing is (Hoofdstukken 2 en 3,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is alleen van toepassing als er geen zienswijzen tegen het ontwerpbesluit zijn ingediend. Op het moment dat er zienswijzen zijn ingediend is het college bevoegd om te besluiten en de nota van beantwoording zienswijzen vast te stell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aststellen van een ontwerpbesluit op een aanvraag om een meervoudige omgevingsvergunning waarop afdeling 3.4 van de Awb van toepassing is en waarbij incidenteel geïntegreerde besluiten (aanhakers) betrokken zijn en waarbij meerdere portefeuillehouders betrokken zijn</text:p>
                  <text:p text:style-name="table_al">(Hoofdstukken 2 en 3,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alleen ontwerpbesluiten waarover het college al een principebesluit heeft genomen of die voldoen aan de Nota ruimtelijke beoordeling. Als de ingediende aanvraag voldoet aan de door het college vastgestelde kaders of onze Nota ruimtelijke beoordeling betreft het ontwerpbesluit een uitvoeringshandeling van het collegebesluit. Het is doelmatiger om hier het mandaat aan het afdelingshoofd te gev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aststellen van een ontwerpbesluit op een aanvraag om een meervoudige omgevingsvergunning waarop afdeling 3.4 van de Awb van toepassing is, waarbij een portefeuillehouder betrokken is Hoofdstukken 2 en 3, Wab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t 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alleen ontwerpbesluiten waarover het college al een principebesluit heeft genomen. Als de ingediende aanvraag voldoet aan de door het college vastgestelde kaders betreft het ontwerpbesluit een uitvoeringshandeling van het collegebesluit. Het is doelmatiger om hier het mandaat aan het afdelingshoofd te gev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pro forma instellen van bezwaar, beroep en/of hoger beroep (artikel 160 lid 1 onder f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een verzoek om uitstel om gronden in te dienen. Het daadwerkelijke bezwaar, beroep of hoger beroep wordt door B&amp;W ondertekend, maar vanwege de termijnen voor het aanleveren, zorgt dit voor meer tijd.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indienen van een pro forma zienswijze (artikel 160 lid 1 onder f Gemeentewet)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Dit mandaat betreft een verzoek om uitstel om zienswijzen in te dienen. De daadwerkelijke zienswijze wordt door B&amp;W ondertekend, maar vanwege de termijnen voor het aanleveren, zorgt dit voor meer tij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Extern mandaat milieu aan Omgevingsdienst IJmond per 1-1-2015 (2015005811)</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Omgevingsdienst IJmond</text:p>
                </table:table-cell>
                <table:table-cell table:style-name="cell_frame_all" table:number-rows-spanned="1" table:number-columns-spanned="1">
                  <text:p text:style-name="table_al">geen</text:p>
                </table:table-cell>
                <table:table-cell table:style-name="cell_frame_all" table:number-rows-spanned="1" table:number-columns-spanned="3">
                  <text:p text:style-name="table_al">Het mandaat betreft de hiervoor opgenomen besluiten maar dan met betrekking tot milieutaken. Bij samenloop adviseert ODIJmond aan 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27 Volkshuisve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rijven tot het treffen van voorzieningen en het aanbrengen van verbeteringen van woningen, woonketen of woonwagens op grond van Hoofdstuk III afdeling 2 van de Woning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De uitoefening van deze machtigingen vindt plaats met instemming van de verantwoordelijk portefeuillehouder</text:p>
                </table:table-cell>
                <table:table-cell table:style-name="cell_frame_all" table:number-rows-spanned="1" table:number-columns-spanned="2">
                  <text:p text:style-name="table_al">Dit mandaat betreft handelingen ter handhaving van de kwaliteit van de woningvoorraad; het grote aantal handelingen maakt het uitoefenen van een deel van deze bevoegdheden door het college ondoelmatig; in dit kader past een mandaat aan het afdelingshoof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kennen van een starterslening op grond van de Verordening starterslening Bloemendaal 2016</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Het toetsen van de aanvraag en het verstrekken van de lening verloopt via stimuleringsfonds Volkshuisvesting. Het college beslist over de toekenning naar aanleiding van het advies van SVn. Er vindt geen beleidsmatige afweging plaats. De aanvrager maakt een voorbehoud van financiering in het koopcontract, gekoppeld aan een deadline om hierop een beroep te doen. De vereiste snelheid maakt het uitoefenen van deze bevoegdheid door het college ondoelmatig. In dit kader past een mandaat aan het afdelings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een vergunning voor tijdelijke verhuur ex artikel 15 van de Leegstand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it mandaat betreft een handeling die regelmatig plaatsvindt. De toetsingscriteria voor vergunningverlening zijn vastgelegd in de Leegstandswet. Er vindt geen beleidsmatige afweging plaats. De vereiste snelheid maakt het uitoefenen van deze bevoegdheid door het college ondoelmatig; in dit kader past een mandaat aan het afdelingshoofd Dienstverl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urgentieverklaring is extern geregeld bij Woonservice (reg. nr. 20150525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28 Financiën en treasury</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inbaar verklaren van vorderingen tot € 450</text:p>
                </table:table-cell>
                <table:table-cell table:style-name="cell_frame_all" table:number-rows-spanned="1" table:number-columns-spanned="1">
                  <text:p text:style-name="table_al">Het college van burgemeester en Wethouders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zie richtlijnen </text:p>
                </table:table-cell>
                <table:table-cell table:style-name="cell_frame_all" table:number-rows-spanned="1" table:number-columns-spanned="2">
                  <text:p text:style-name="table_al">Dit betreft een handeling die regelmatig plaatsvindt. De geringe hoogte van de vorderingen maakt het uitoefenen van deze bevoegdheid door het college ondoelmatig; in dit kader past overdracht van de bevoegdheid aan het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oedkeuren en tekenen van betaallijsten</text:p>
                </table:table-cell>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Zie richtlijnen </text:p>
                </table:table-cell>
                <table:table-cell table:style-name="cell_frame_all" table:number-rows-spanned="1" table:number-columns-spanned="2">
                  <text:p text:style-name="table_al">Dit betreft een handeling die wekelijks plaatsvindt. In dit kader past overdracht van de bevoegdheid aan het afdelings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luiten van transacties als bedoeld in artikel 15 lid 2 van het treasury statuut</text:p>
                </table:table-cell>
                <table:table-cell table:style-name="cell_frame_all" table:number-rows-spanned="1" table:number-columns-spanned="1">
                  <text:p text:style-name="table_al">Het college van burgemeester en Wethouders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zie richtlijnen en het treasury statuut</text:p>
                </table:table-cell>
                <table:table-cell table:style-name="cell_frame_all" table:number-rows-spanned="1" table:number-columns-spanned="2">
                  <text:p text:style-name="table_al">Dit volgt uit het treasury stat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29 Belas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 apart aanwijzings- en mandaatbesluit heffings- en invorderingsambtenaren. Reg. nr. 2007001116. Dit betreft attributie 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30 Algemene uitkering van het Rijk en stelp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31 Bestuursapparaa</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 als onbezoldigd gemeenteambtenaar in de functie van fiscalist/parkeercontroleur met opsporingsbevoegdheid.</text:p>
                  <text:p text:style-name="table_al">(art. 2.1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rekken aanwijzing onbezoldigd gemeenteambtenaar in de functie van fiscalist/parkeercontroleur met opsporingsbevoegdheid.</text:p>
                  <text:p text:style-name="table_al">(art. 2.1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telling tot en met schaal 13</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voordracht selectiecommiss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passing arbeidsduur (hoofdstuk 2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Incl. art. 2:7auitbreiding naar 40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ven van opdrachten tot geneeskundig onderzoek bij aanstelling op grond van hoofdstuk 2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Indien opgenomen in de functielijst aanstellings-keuringen</text:p>
                </table:table-cell>
                <table:table-cell table:style-name="cell_frame_all" table:number-rows-spanned="1" table:number-columns-spanned="1">
                  <text:p text:style-name="table_al">Dit mandaat betreft beslissingen die regelmatig voorkomen; de uitoefening van deze bevoegdheid door het college is ondoelmatig; in dit kader past een mandaat aan de medewerker P&amp;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ste of tijdelijke aanstelling of verlenging tijdelijke aanstelling in dienst zijnd personeel (hoofdstuk 2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en verlengen arbeids- en oproepovereenkomsten (hoofdstuk 2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t) bevorderen naar functieschaa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alarisverhog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aging salarisschaa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passing hogere salarisschaa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Functioneringstoelag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beidsmarkttoelag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kennen van waarnemingstoelagen op grond van de CAR-UWO, die voortvloeit uit een daartoe verstrekte opdracht van of namens burgemeester en wethouder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lage Onregelmatige diens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Dit mandaat betreft beslissingen die regelmatig voorkomen; 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conveniëntentoelag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Dit mandaat beperkt zich tot de taken en functies van de medewerker P&amp;O. </text:p>
                </table:table-cell>
                <table:table-cell table:style-name="cell_frame_all" table:number-rows-spanned="1" table:number-columns-spanned="1">
                  <text:p text:style-name="table_al">Dit mandaat betreft beslissingen die regelmatig voorkomen; 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uitendagvenstervergoed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Na akkoord afdelingshoofd betrokkene</text:p>
                </table:table-cell>
                <table:table-cell table:style-name="cell_frame_all" table:number-rows-spanned="1" table:number-columns-spanned="1">
                  <text:p text:style-name="table_al">Dit mandaat betreft beslissingen die regelmatig voorkomen; 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Garantietoelag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Na akkoord afdelingshoofd betrokkene</text:p>
                </table:table-cell>
                <table:table-cell table:style-name="cell_frame_all" table:number-rows-spanned="1" table:number-columns-spanned="1">
                  <text:p text:style-name="table_al">Dit mandaat betreft beslissingen die regelmatig voorkomen; 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HV/EHBO toelag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vastgestelde regeling</text:p>
                </table:table-cell>
                <table:table-cell table:style-name="cell_frame_all" table:number-rows-spanned="1" table:number-columns-spanned="1">
                  <text:p text:style-name="table_al">Dit mandaat betreft beslissingen die regelmatig voorkomen; 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mbtsjubileum toelag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vastgestelde regeling</text:p>
                </table:table-cell>
                <table:table-cell table:style-name="cell_frame_all" table:number-rows-spanned="1" table:number-columns-spanned="1">
                  <text:p text:style-name="table_al">Dit mandaat betreft beslissingen die regelmatig voorkomen; 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indejaarsuitker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vastgestelde regeling</text:p>
                </table:table-cell>
                <table:table-cell table:style-name="cell_frame_all" table:number-rows-spanned="1" table:number-columns-spanned="1">
                  <text:p text:style-name="table_al">Dit mandaat betreft beslissingen die regelmatig voorkomen; 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lonen uitstekend functioneren en/of bijzondere prestatie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is- en verblijfkostenvergoed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vastgestelde regeling</text:p>
                </table:table-cell>
                <table:table-cell table:style-name="cell_frame_all" table:number-rows-spanned="1" table:number-columns-spanned="1">
                  <text:p text:style-name="table_al">Dit mandaat betreft beslissingen die regelmatig voorkomen; 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Reiskostenvergoeding woon-werkverkee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vastgestelde regeling</text:p>
                </table:table-cell>
                <table:table-cell table:style-name="cell_frame_all" table:number-rows-spanned="1" table:number-columns-spanned="1">
                  <text:p text:style-name="table_al">Dit mandaat betreft beslissingen die regelmatig voorkomen; 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verlijdensuitker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lijdensuitkering in-en door de dienst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egemoetkoming zorgverzekering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wijzing standaardregeling of bijzondere regeling van de werktijdenregeling (artikel 4:2 van de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ijzigingen individuele werktijden (hoofdstuk 4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text:p>
                </table:table-cell>
                <table:table-cell table:style-name="cell_frame_all" table:number-rows-spanned="1" table:number-columns-spanned="2">
                  <text:p text:style-name="table_al">Na akkoord afdelingshoofd betrokken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itwisselen arbeidsvoorwaarden (cafetariamodel) (toekomstig IKB) (hoofdstuk 4a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de uitoefening van deze bevoegdheid door het college is ondoelmatig; in dit kader past een mandaat aan de medewerker P&amp;O.</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betaling uren (niet zijnde cafetariamodel)</text:p>
                  <text:p text:style-name="table_al">• Tot en met 36 uur in een maand </text:p>
                  <text:p text:style-name="table_al">• Bij meer dan 36 uur in een maand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ing (onkosten)vergoedingen:</text:p>
                  <text:p text:style-name="table_al">• Telefoon</text:p>
                  <text:p text:style-name="table_al">• Maaltijden</text:p>
                  <text:p text:style-name="table_al">• Psycholoog bedrijfszorgpakket (eigen risico)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en langdurend zorgverlof </text:p>
                  <text:p text:style-name="table_al">(hoofdstuk 6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kennen kortdurend zorgverlof (hoofdstuk 6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kennen ouderschapsverlof</text:p>
                  <text:p text:style-name="table_al">(hoofdstuk 6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en levensloopregeling </text:p>
                  <text:p text:style-name="table_al">(hoofdstuk 6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oekennen zwangerschaps- en bevallingsverlof (artikel 6.7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goeding ziektekosten bij dienstongeval</text:p>
                  <text:p text:style-name="table_al">(hoofdstuk 7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van eervol ontslag op verzoek</text:p>
                  <text:p text:style-name="table_al">(hoofdstuk 8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lenen van eervol ontslag wegens arbeidsongeschiktheid</text:p>
                  <text:p text:style-name="table_al">(hoofdstuk 8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ing en uitvoering wachtgeldregeling en uitkeringsregeling ontslag (hoofdstuk 10 en 11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kenning en uitvoering bovenwettelijke werkloosheidsuitkering </text:p>
                  <text:p text:style-name="table_al">(hoofdstuk 10a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oewijzing en afwijzing van een verzoek om vergoeding van schade aan kleding e.d. in de uitoefening van de functie (hoofdstuk 15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en ambtenaren en intrekken aanwijzing ambtenaren voor werkzaamheden in het kader van de rampenbestrijding en zware ongevallen (artikel 15:1:11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leggen disciplinaire straffen (hoofdstuk 16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kenning studiefaciliteiten / cursussen / opleidingen (hoofdstuk 17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Na akkoord afdelingshoofd betrokkene</text:p>
                </table:table-cell>
                <table:table-cell table:style-name="cell_frame_all" table:number-rows-spanned="1" table:number-columns-spanned="1">
                  <text:p text:style-name="table_al">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oekenning faciliteiten POP </text:p>
                  <text:p text:style-name="table_al">(artikel 17.4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Na akkoord afdelingshoofd betrokkene </text:p>
                </table:table-cell>
                <table:table-cell table:style-name="cell_frame_all" table:number-rows-spanned="1" table:number-columns-spanned="1">
                  <text:p text:style-name="table_al">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oekenning verplaatsingskosten </text:p>
                  <text:p text:style-name="table_al">(hoofdstuk 18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ekenning uitkering oud-wethouders (hoofdstuk 21 APPA)</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ekenning pensioen oud-wethouders (hoofdstuk 22 APPA)</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kenning nabestaanden- en wezenpensioen oud-wethouders </text:p>
                  <text:p text:style-name="table_al">(hoofdstuk 23 APPA)</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niet verlengen van een tijdelijke aanstelling bij wijze van proef of het niet omzetten van een tijdelijke aanstelling bij wijze van proef in een vaste aanstell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afdelingshoofd betrokken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fwijzing interne sollicitant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afdelingshoofd betrokken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deling functies in functie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Toekenning/wijziging/intrekking persoonlijke toelage, arbeidsmarkttoelage, garantietoelage, extra uitkering, wijziging salarisanciënniteit etc. (uitvoering Bezoldigingsregel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afdelingshoofd betrokken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Toekenning/wijziging/intrekking vaste/tijdelijke toelage, extra uitkering, wijziging salarisanciënniteit etc. (uitvoering Bezoldigingsregel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afdelingshoofd betrokken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rganisatiewijziging (hoofdstuk 2 Sociaal Statuu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Uitvoering van het Sociaal Statuu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kerings- en pensioenverordening wethouder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Conform CAR/UW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ststelling personele regelingen in aanvulling op de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2">
                  <text:p text:style-name="table_al">Indien financiële gevolgen kunnen worden opgevangen binnen de personeelsbegrot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dienstneming niet-ambtelijk personee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penstelling vacature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directe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lgemene correspondentie zoals:</text:p>
                  <text:p text:style-name="table_al">● IZA</text:p>
                  <text:p text:style-name="table_al">● FUWA </text:p>
                  <text:p text:style-name="table_al">● Fubeo </text:p>
                  <text:p text:style-name="table_al">● Salarissen </text:p>
                  <text:p text:style-name="table_al">● Sollicitanten</text:p>
                  <text:p text:style-name="table_al">● Werkgevers</text:p>
                  <text:p text:style-name="table_al">verklaringen</text:p>
                  <text:p text:style-name="table_al">● Verklaringen omtrent gedrag</text:p>
                  <text:p text:style-name="table_al">● Kinderopva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text:p>
                </table:table-cell>
                <table:table-cell table:style-name="cell_frame_all" table:number-rows-spanned="1" table:number-columns-spanned="2">
                  <text:p text:style-name="table_al">geen</text:p>
                </table:table-cell>
                <table:table-cell table:style-name="cell_frame_all" table:number-rows-spanned="1" table:number-columns-spanned="1">
                  <text:p text:style-name="table_al">de uitoefening van deze bevoegdheid door het college is ondoelmatig; in dit kader past een mandaat aan de medewerk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Toekenning buitengewoon verlof</text:p>
                  <text:p text:style-name="table_al">(hoofdstuk 6 CAR/UW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afdelingshoofd betrokken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verboeken verlof</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P&amp;O</text:p>
                </table:table-cell>
                <table:table-cell table:style-name="cell_frame_all" table:number-rows-spanned="1" table:number-columns-spanned="2">
                  <text:p text:style-name="table_al">Na akkoord afdelingshoofd betrokken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33 Verzekering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verstrekken van opgaven met betrekking tot feiten en omstandigheden, die van belang zijn voor het uitvoeren van door de gemeente gesloten verzekeringen, waaronder begrepen opgave ter verzekering van nieuwe objecten dan wel verkoop van of wijzigingen in bestaande verzekerde object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t afdelingshoofd en de vakspecialist verzekeringen </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Deze bevoegdheid ziet op administratieve handelingen gericht op het verzekeren van gemeentelijke belangen; deze handelingen komen bij regelmaat voor en vergen spoed; in dit kader past overdracht aan het afdelingshoofd en de vakspecialist verzekering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909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erne mandaten en volmachten college en burgemeester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96</meta:user-defined>
    <meta:user-defined meta:name="OVERHEIDop.GmbID/DC.identifier">gmb-2017-90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oemendaal</meta:user-defined>
    <meta:user-defined meta:name="DC.source">afdeling 10.1.1 Awb;1.0:c:BWBR0005537&amp;afdeling=10.1.1&amp;g=2016-11-03</meta:user-defined>
    <meta:user-defined meta:name="OVERHEIDop.referentienummer">201603972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