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enkelgaarde 2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05-2017</text:span>
          </text:p>
            <text:p text:style-name="common-al">Venkelgaarde 23, 3436HT Nieuwegein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 </text:span>65345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095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5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5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nkelgaarde 2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954</meta:user-defined>
    <meta:user-defined meta:name="OVERHEIDop.GmbID/DC.identifier">gmb-2017-90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</meta:user-defined>
    <meta:user-defined meta:name="OVERHEIDop.woonplaats">Nieuwegein</meta:user-defined>
    <meta:user-defined meta:name="OVERHEIDop.straatnaam">Venkel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165 449924</meta:user-defined>
    <meta:user-defined meta:name="OVERHEIDop.versieInformatie"/>
  </office:meta>
</office:document-meta>
</file>