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Hedel, Kerkdriel, Rossum,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mmerzoden, Hedel, Kerkdriel, Rossum, Velddriel</text:p>
            <text:p text:style-name="common-al">De verleende vergunning is verzonden op 18 mei 2017 en heeft betrekking op het plaatsen van 50 driehoeksborden in de gemeente Maasdri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5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mmerzoden, Hedel, Kerkdriel, Rossum,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50</meta:user-defined>
    <meta:user-defined meta:name="OVERHEIDop.GmbID/DC.identifier">gmb-2017-90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E 40a</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1 420238</meta:user-defined>
    <meta:user-defined meta:name="OVERHEIDop.versieInformatie"/>
  </office:meta>
</office:document-meta>
</file>