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rpsfeest van 16 tot en met 18 juni 2017, Pastoor van Zantenlaan 33,  Nes aan de Amstel - Zaaknummer Z-2017/01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7</text:span>
          </text:p>
            <text:p text:style-name="common-al">Dorpsfeest van 16 tot en met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9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rpsfeest van 16 tot en met 18 juni 2017, Pastoor van Zantenlaan 33,  Nes aan de Amstel - Zaaknummer Z-2017/01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49</meta:user-defined>
    <meta:user-defined meta:name="OVERHEIDop.GmbID/DC.identifier">gmb-2017-90949</meta:user-defined>
    <meta:user-defined meta:name="OVERHEID.TaxonomieBeleidsagenda/OVERHEID.category">Ruimte en infrastructuur | Organisatie en beleid</meta:user-defined>
    <meta:user-defined meta:name="OVERHEIDop.referentienummer">Z-2017/012000</meta:user-defined>
    <meta:user-defined meta:name="DCTERMS.abstract">Dorpsfeest van 16 tot en met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