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World Street Painting Festiva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World Street Painting Festival 2017</text:p>
            <text:p text:style-name="common-al">Locatie: Bartokplein, Molenplaats, Museum Arnhem, Station Arnhem, Velperplein en Willemsplein</text:p>
            <text:p text:style-name="common-al">Datum: 4-7-2017 t/m 8-7-2017</text:p>
            <text:p text:style-name="last-al">Dossiernummer: 14667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93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3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3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World Street Painting Festiva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933</meta:user-defined>
    <meta:user-defined meta:name="OVERHEIDop.GmbID/DC.identifier">gmb-2017-909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Velperplein</meta:user-defined>
    <meta:user-defined meta:name="OVERHEIDop.straatnaam">Willemsplein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17 444080</meta:user-defined>
    <meta:user-defined meta:name="OVERHEID.EPSG28992/DC.spatial">190547 444024</meta:user-defined>
    <meta:user-defined meta:name="OVERHEID.EPSG28992/DC.spatial">190299 444070</meta:user-defined>
    <meta:user-defined meta:name="OVERHEIDop.versieInformatie"/>
  </office:meta>
</office:document-meta>
</file>