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otterdamseweg 219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E | Rotterdamseweg 219b | het uitbreiden doorvoer van vervuild koelgas naar 50 ton | datum ingediend: 11-01-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093</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3</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3</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otterdamseweg 219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093</meta:user-defined>
    <meta:user-defined meta:name="OVERHEIDop.GmbID/DC.identifier">gmb-2017-90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E 219b</meta:user-defined>
    <meta:user-defined meta:name="OVERHEIDop.woonplaats">Delft</meta:user-defined>
    <meta:user-defined meta:name="OVERHEIDop.straatnaam">Rotterdam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6402 443845</meta:user-defined>
    <meta:user-defined meta:name="OVERHEIDop.versieInformatie"/>
  </office:meta>
</office:document-meta>
</file>