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ijnlanderweg, 2132 MP, Hoofddorp, GEM A4 zone west C.V., het plaatsen van twee reclameborden, 24-05-2017, zaak - 3627459 - OLO - 2911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92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2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ijnlanderweg, 2132 MP, Hoofddorp, GEM A4 zone west C.V., het plaatsen van twee reclameborden, 24-05-2017, zaak - 3627459 - OLO - 29119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24</meta:user-defined>
    <meta:user-defined meta:name="OVERHEIDop.GmbID/DC.identifier">gmb-2017-909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R 201</meta:user-defined>
    <meta:user-defined meta:name="OVERHEIDop.woonplaats">Hoofddorp</meta:user-defined>
    <meta:user-defined meta:name="OVERHEIDop.straatnaam">Scorpiu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777 478121</meta:user-defined>
    <meta:user-defined meta:name="OVERHEIDop.versieInformatie"/>
  </office:meta>
</office:document-meta>
</file>