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68*"/>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1-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11-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2">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2-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2-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7-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7-3-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3-6-3">
      <text:list-level-style-bullet text:bullet-char="•" text:level="1">
        <style:list-level-properties text:min-label-width="10mm"/>
      </text:list-level-style-bullet>
    </text:list-style>
    <text:list-style style:name="id1-3-2-2-7-3-2-1-3-6-3-1">
      <text:list-level-style-bullet text:bullet-char="•" text:level="1">
        <style:list-level-properties text:min-label-width="10mm"/>
      </text:list-level-style-bullet>
    </text:list-style>
    <text:list-style style:name="id1-3-2-2-7-3-2-1-3-6-3-2">
      <text:list-level-style-bullet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7-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7-3-5-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7-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7-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Meierijstad</text:p>
      <text:section text:name="regeling_id1-3-2" text:style-name="regeling">
        <text:section text:name="aanhef_id1-3-2-1" text:style-name="aanhef">
          <text:section text:name="preambule_id1-3-2-1-1" text:style-name="preambule">
            <text:p text:style-name="al">Voorwoord</text:p>
            <text:p text:style-name="al">Deze inkoopvoorwaarden zijn om gebaseerd op het VNG Model Algemene Inkoopvoorwaarden voor leveringen en diensten. Op een aantal punten zijn wijzigingen en aanvullingen gemaakt, die zijn <text:span text:style-name="nadrukcur">cursief</text:span> gedrukt.</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Meierijstad</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 (Levering):</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text:span text:style-name="nadrukcur">de daarvoor geldende nationale en Europese wet- en regelgeving. Hieronder begrepen, maar niet beperkt tot, aanbestedingsdocument</text:span><text:span text:style-name="nadrukcur"/><text:span text:style-name="nadrukcur">en programma van eisen.</text:span></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Partij:</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ze algemene inkoopvoorwaarden zijn van toepassing op de Offerteaanvraag, Offerte en Overeenkomsten met betrekking tot Leveringen en Diensten.</text:p>
                </text:list-item>
                <text:list-item text:style-override="id1-3-2-2-1-3-2-2">
                  <text:number>2.2.</text:number>
                  <text:p text:style-name="al">Van deze algemene inkoopvoorwaarden kan slechts worden afgeweken, indien Partijen dit uitdrukkelijk schriftelijk met elkaar zijn overeengekomen.</text:p>
                </text:list-item>
                <text:list-item text:style-override="id1-3-2-2-1-3-2-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2.4.</text:number>
                  <text:p text:style-name="al">Door het indienen van de Offerte aanvaardt de Contractant onverkort deze algemene inkoopvoorwaarden en wijst de Contractant uitdrukkelijk de toepasselijkheid van zijn algemene voorwaarden af. Ook markt- en branchespecifieke standaardvoorwaarden en –regelingen worden uitdrukkelijk uitgeslote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2-4">
                  <text:number>3.4.</text:number>
                  <text:p text:style-name="al">Een voornemen tot gunning houdt geen aanvaarding in zoals bedoeld in het voorgaande lid of in de zin van artikel 6:217 lid 1Burgerlijk Wetboek.</text:p>
                </text:list-item>
                <text:list-item text:style-override="id1-3-2-2-1-4-2-5">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Hoofdstuk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2-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2-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2-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2-6">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2-7">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2-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5.1.</text:number>
                  <text:p text:style-name="al">De Gemeente zal op verzoek van de Contractant alle inlichtingen en gegevens verstrekken voor zover die nodig zijn om de Overeenkomst naar behoren uit te voeren.</text:p>
                </text:list-item>
                <text:list-item text:style-override="id1-3-2-2-2-3-2-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2-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2-2">
                  <text:number>7.2.</text:number>
                  <text:p text:style-name="al">Partijen zullen de onder hen werkzame personen of door hen ingeschakelde derden verplichten deze geheimhoudingsplicht na te leven.</text:p>
                </text:list-item>
                <text:list-item text:style-override="id1-3-2-2-2-5-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2-4">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2-2">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2-3">
                  <text:number>8.3.</text:number>
                  <text:p text:style-name="al">De Contractant doet voor zover mogelijk afstand van alle eventuele persoonlijkheidsrechten op in het kader van de Overeenkomst tot stand gebrachte auteursrechtelijke werken.</text:p>
                </text:list-item>
                <text:list-item text:style-override="id1-3-2-2-2-6-2-4">
                  <text:number>8.4.</text:number>
                  <text:p text:style-name="al">Tenzij schriftelijk anders is overeengekomen, behoudt of verkrijgt de Contractant geen gebruiksrecht met betrekking tot enig resultaat van de Overeenkomst.</text:p>
                </text:list-item>
                <text:list-item text:style-override="id1-3-2-2-2-6-2-5">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2-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2-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2-8">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1">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2-2">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1">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2-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2-2">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1">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2-2">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2-3">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1">
                  <text:number>13.1. </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1-2-2">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ext:list-item>
                <text:list-item text:style-override="id1-3-2-2-2-11-2-3">
                  <text:number>13.3.</text:number>
                  <text:p text:style-name="al">Ingeval van overmacht van de Contractant treden partijen onverwijld met elkaar in overleg ter regeling van de gevolgen. Indien partijen overeenkomen de uitvoering van de Overeenkomst gedurende een nader overeen te komen termijn op te schorten, dan blijven de gevolgen daarvan voor rekening en risico van partijen.</text:p>
                </text:list-item>
                <text:list-item text:style-override="id1-3-2-2-2-11-2-4">
                  <text:number>13.4.</text:number>
                  <text:p text:style-name="al">Indien de Contractant die door overmacht wordt getroffen niet kan nakomen of tekortschiet in de nakoming na afloop van de in lid 3 genoemde termijn dan heeft de Gemeente het recht de Overeenkomst onmiddellijk bij aangetekende brief buiten rechte te ontbinden, zonder dat daartoe enig recht op schadevergoeding ontstaa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1">
                  <text:number>14.1.</text:number>
                  <text:p text:style-name="al">Voor de in het kader van de Overeenkomst door de Contractant te vergoeden schade is de regeling in het Burgerlijk Wetboek (art. 6:74 BW e.v.) van toepassing. Daartoe behoren ook de artikelen 6:101 BW (eigen schuld benadeelde) en 6:109 BW (mogelijkheid van rechterlijke matiging van de schadevergoeding.</text:p>
                </text:list-item>
                <text:list-item text:style-override="id1-3-2-2-2-12-2-2">
                  <text:number>14.2.</text:number>
                  <text:p text:style-name="al">De Contractant zorgt voor een adequate verzekering om eventuele schade als bedoeld in het vorige lid te kunnen vergoeden. De Contractant zal dit op verzoek tonen aan de Gemeente.</text:p>
                </text:list-item>
                <text:list-item text:style-override="id1-3-2-2-2-12-2-3">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2-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1">
                  <text:number>15.1.</text:number>
                  <text:p text:style-name="al">Indien een boetebepaling is overeengekomen, is deze boete zonder rechterlijke tussenkomst, ingebrekestelling of aanmaning direct opeisbaar.</text:p>
                </text:list-item>
                <text:list-item text:style-override="id1-3-2-2-2-13-2-2">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1">
                  <text:number>16.1.</text:number>
                  <text:p text:style-name="al">Op deze algemene inkoopvoorwaarden en de Overeenkomsten, alsmede op de totstandkoming en de interpretatie, is Nederlands recht van toepassing.</text:p>
                </text:list-item>
                <text:list-item text:style-override="id1-3-2-2-2-14-2-2">
                  <text:number>16.2.</text:number>
                  <text:p text:style-name="al">De toepasselijkheid van het Weens Koopverdrag (United Nations Convention on Contracts for the International Sale of Goods) wordt uitdrukkelijk uitgesloten.</text:p>
                </text:list-item>
                <text:list-item text:style-override="id1-3-2-2-2-14-2-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 Hoofdstuk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1">
                  <text:number>17.1.</text:number>
                  <text:p text:style-name="al">De Contractant zal de Overeenkomst uitvoeren tegen de in zijn Offerte genoemde prijzen in Euro’s.</text:p>
                </text:list-item>
                <text:list-item text:style-override="id1-3-2-2-3-2-2-2">
                  <text:number>17.2.</text:number>
                  <text:p text:style-name="al">Niet redelijkerwijs in de Overeenkomst inbegrepen extra Prestaties, zijn slechts meerwerk voor zover dit uitsluitend aan de Gemeente is toe te rekenen.</text:p>
                </text:list-item>
                <text:list-item text:style-override="id1-3-2-2-3-2-2-3">
                  <text:number>17.3.</text:number>
                  <text:p text:style-name="al">Meerwerk zal door de Contractant slechts in behandeling worden genomen nadat de inhoud en het budget schriftelijk zijn overeengekomen met de Gemeente.</text:p>
                </text:list-item>
                <text:list-item text:style-override="id1-3-2-2-3-2-2-4">
                  <text:number>17.4.</text:number>
                  <text:p text:style-name="al">Verrekening van meerwerk of minder werk vindt plaats tegen maximaal de tarieven zoals opgenomen in de Offerte, tenzij schriftelijk anders is overeengekomen.</text:p>
                </text:list-item>
                <text:list-item text:style-override="id1-3-2-2-3-2-2-5">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1">
                  <text:number>18.1.</text:number>
                  <text:p text:style-name="al">Tenzij anders overeengekomen, worden facturen digitaal aangeleverd in Pdf-formaat naar het opgegeven e-mailadres van de Gemeente.</text:p>
                </text:list-item>
                <text:list-item text:style-override="id1-3-2-2-3-3-2-2">
                  <text:number>18.2.</text:number>
                  <text:p text:style-name="al">Op de factuur vermeldt de Contractant;</text:p>
                </text:list-item>
              </text:list>
              <text:list text:style-name="id1-3-2-2-3-3-3">
                <text:list-item text:style-override="id1-3-2-2-3-3-3-1">
                  <text:number>-</text:number>
                  <text:p text:style-name="al">de wettelijke vereisten waaraan de factuur moet voldoen: naam, adres, postcode, woonplaats, bank/gironummer en de benodigde IBAN- en BIC-gegevens, BTW-nummer, KvK-nummer;</text:p>
                </text:list-item>
                <text:list-item text:style-override="id1-3-2-2-3-3-3-2">
                  <text:number>-</text:number>
                  <text:p text:style-name="al">het factuuradres van de Contractant;</text:p>
                </text:list-item>
                <text:list-item text:style-override="id1-3-2-2-3-3-3-3">
                  <text:number>-</text:number>
                  <text:p text:style-name="al">het totale factuurbedrag inclusief en exclusief BTW; <text:span text:style-name="nadrukcur">en</text:span></text:p>
                </text:list-item>
                <text:list-item text:style-override="id1-3-2-2-3-3-3-4">
                  <text:number>-</text:number>
                  <text:p text:style-name="al">eventuele nadere eisen in overleg met de Gemeente.</text:p>
                </text:list-item>
              </text:list>
              <text:p text:style-name="al">Eventuele nadere bepalingen worden opgenomen in de Overeenkomst dan wel de Offerteaanvraag.</text:p>
              <text:list text:style-name="id1-3-2-2-3-3-5">
                <text:list-item text:style-override="id1-3-2-2-3-3-5-1">
                  <text:number>18.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5-2">
                  <text:number>18.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Hoofdstuk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1">
                  <text:number>19.1.</text:number>
                  <text:p text:style-name="al">De Contractant levert de Goederen conform Delivered Duty Paid (DDP), volgens Incoterms 2010, zoals vastgesteld door de Internationale Kamer van Koophandel (ICC).</text:p>
                </text:list-item>
                <text:list-item text:style-override="id1-3-2-2-4-2-2-2">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19.3.</text:number>
                  <text:p text:style-name="al">Indien de Gemeente de Goederen gemotiveerd afkeurt, zal de Contractant op zijn eigen kosten de Goederen ophalen.</text:p>
                </text:list-item>
                <text:list-item text:style-override="id1-3-2-2-4-2-2-4">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2-6">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2-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2-8">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1">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Hoofdstuk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1">
                  <text:number>22.1.</text:number>
                  <text:p text:style-name="al">De Contractant zal de Diensten uitvoeren binnen de termijn en op de plaats zoals deze zijn opgenomen in de Overeenkomst.</text:p>
                </text:list-item>
                <text:list-item text:style-override="id1-3-2-2-5-2-2-2">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2-4">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1">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2-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2-3">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4">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23.5.</text:number>
                  <text:p text:style-name="al">De Contractant staat ervoor in dat het Personeel van Contractant gerechtigd is om in Nederland arbeid te verrichten dan wel Diensten te verrichten.</text:p>
                </text:list-item>
                <text:list-item text:style-override="id1-3-2-2-5-3-2-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Hoofdstuk VI Einde overeenkomst</text:p>
            <text:section text:name="artikel_id1-3-2-2-6-2" text:style-name="artikel">
              <text:p text:style-name="artikel_kop_titel"><text:span text:style-name="artikel_kop_label">Artikel</text:span> <text:span text:style-name="artikel_kop_nr">24</text:span> Opzegging </text:p>
              <text:list text:style-name="id1-3-2-2-6-2-2">
                <text:list-item text:style-override="id1-3-2-2-6-2-2-1">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 </text:p>
              <text:list text:style-name="id1-3-2-2-6-3-2">
                <text:list-item text:style-override="id1-3-2-2-6-3-2-1">
                  <text:number>25.1.</text:number>
                  <text:p text:style-name="al">Ieder der Partijen heeft het recht de Overeenkomst zonder rechterlijke tussenkomst en zonder ingebrekestelling met onmiddellijke ingang te ontbinden, indien:</text:p>
                  <text:list text:style-name="id1-3-2-2-6-3-2-1-3">
                    <text:list-item text:style-override="id1-3-2-2-6-3-2-1-3-1">
                      <text:number>•</text:number>
                      <text:p text:style-name="al">artikel 4.4 algemene inkoopvoorwaarden wordt geschonden;</text:p>
                    </text:list-item>
                    <text:list-item text:style-override="id1-3-2-2-6-3-2-1-3-2">
                      <text:number>•</text:number>
                      <text:p text:style-name="al">de andere Partij een besluit tot ontbinding van de rechtspersoon of onderneming heeft genomen;</text:p>
                    </text:list-item>
                    <text:list-item text:style-override="id1-3-2-2-6-3-2-1-3-3">
                      <text:number>•</text:number>
                      <text:p text:style-name="al">de zeggenschap van de andere Partij bij een ander komt te rusten dan ten tijde van het sluiten van deze Overeenkomst;</text:p>
                    </text:list-item>
                    <text:list-item text:style-override="id1-3-2-2-6-3-2-1-3-4">
                      <text:number>•</text:number>
                      <text:p text:style-name="al">ten aanzien van de andere Partij faillissement is aangevraagd dan wel uitgesproken of, al dan niet voorlopig, surséance van betaling is aangevraagd of verleend;</text:p>
                    </text:list-item>
                    <text:list-item text:style-override="id1-3-2-2-6-3-2-1-3-5">
                      <text:number>•</text:number>
                      <text:p text:style-name="al">de andere Partij fuseert, splitst of op enigerlei wijze (een deel van) zijn bedrijf overdraagt;</text:p>
                    </text:list-item>
                    <text:list-item text:style-override="id1-3-2-2-6-3-2-1-3-6">
                      <text:number>•</text:number>
                      <text:p text:style-name="al">de andere Partij in een situatie van overmacht verkeert gedurende meer dan tien dagen.</text:p>
                    </text:list-item>
                  </text:list>
                </text:list-item>
                <text:list-item text:style-override="id1-3-2-2-6-3-2-2">
                  <text:number>25.2.</text:number>
                  <text:p text:style-name="al">Elke ontbinding als bedoeld in lid 1 dient terstond door middel van een aangetekend schrijven te geschieden.</text:p>
                </text:list-item>
                <text:list-item text:style-override="id1-3-2-2-6-3-2-3">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 </text:p>
              <text:list text:style-name="id1-3-2-2-6-4-2">
                <text:list-item text:style-override="id1-3-2-2-6-4-2-1">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name="hoofdstuk_id1-3-2-2-7" text:style-name="hoofdstuk">
            <text:p text:style-name="hoofdstuk_kop"><text:span text:style-name="label"/> <text:span text:style-name="nr"/> Hoofdstuk VII Waarborging van betaling van belastingen et cetera</text:p>
            <text:section text:name="artikel_id1-3-2-2-7-2" text:style-name="artikel">
              <text:p text:style-name="artikel_kop_titel"><text:span text:style-name="artikel_kop_label"/> </text:p>
              <text:p text:style-name="al">
              <text:span text:style-name="nadrukcur">De hier na volgende artikelen maken geen onderdeel uit van het VNG Model</text:span>
              <text:span text:style-name="nadrukcur"/>
              <text:span text:style-name="nadrukcur">Algemene Inkoop voorwaarden voor leveringen en diensten. De hierna</text:span>
              <text:span text:style-name="nadrukcur"/>
              <text:span text:style-name="nadrukcur">genoemde artikelen zijn door Gemeente aanvullend opgenomen in haar</text:span>
              <text:span text:style-name="nadrukcur"/>
              <text:span text:style-name="nadrukcur">Algemene Inkoopvoorwaarden voor leveringen en diensten en werken en</text:span>
              <text:span text:style-name="nadrukcur"/>
              <text:span text:style-name="nadrukcur">hebben betrekking op de betaling van de belastingen door (onder)aannemers</text:span>
              <text:span text:style-name="nadrukcur"/>
              <text:span text:style-name="nadrukcur">en leveranciers. Met de volgende artikelen waarborgt de Gemeente dat in het</text:span>
              <text:span text:style-name="nadrukcur"/>
              <text:span text:style-name="nadrukcur">geval van het niet (kunnen) betalen van sociale lasten en belastingen door</text:span>
              <text:span text:style-name="nadrukcur"/>
              <text:span text:style-name="nadrukcur">de (onder)aannemer of leverancier dat de belastingcomponent in de</text:span>
              <text:span text:style-name="nadrukcur"/>
              <text:span text:style-name="nadrukcur">betalingsverplichting van de Gemeente wordt voldaan bij de rechthebbenden.</text:span>
            </text:p>
            </text:section>
            <text:section text:name="artikel_id1-3-2-2-7-3" text:style-name="artikel">
              <text:p text:style-name="artikel_kop_titel"><text:span text:style-name="artikel_kop_label">Artikel</text:span> <text:span text:style-name="artikel_kop_nr">27</text:span> Aanvullende bepalingen op betalingen</text:p>
              <text:list text:style-name="id1-3-2-2-7-3-2">
                <text:list-item text:style-override="id1-3-2-2-7-3-2-1">
                  <text:number>27.1.</text:number>
                  <text:p text:style-name="al">Aansprakelijkheid voor loonheffing en omzetbelasting bij werken en diensten.</text:p>
                  <text:list text:style-name="id1-3-2-2-7-3-2-1-3">
                    <text:list-item text:style-override="id1-3-2-2-7-3-2-1-3-1">
                      <text:number>1.</text:number>
                      <text:p text:style-name="al">Van iedere betaling(stermijn) zal 30% van de looncomponent van het te betalen bedrag worden betaald op de G-rekening van de inschrijver. Het verder nog te betalen bedrag zal worden overgemaakt op de betaalrekening van de opdrachtnemer.</text:p>
                    </text:list-item>
                    <text:list-item text:style-override="id1-3-2-2-7-3-2-1-3-2">
                      <text:number>2.</text:number>
                      <text:p text:style-name="al">Indien sprake is van de inzet van onderaannemers, dan zal:</text:p>
                      <text:list text:style-name="id1-3-2-2-7-3-2-1-3-2-3">
                        <text:list-item text:style-override="id1-3-2-2-7-3-2-1-3-2-3-1">
                          <text:number>a.</text:number>
                          <text:p text:style-name="al">Van iedere betaling(stermijn zal 30%) van de looncomponent van het te betalen bedrag worden overgemaakt op de G-rekening van de inschrijver</text:p>
                        </text:list-item>
                        <text:list-item text:style-override="id1-3-2-2-7-3-2-1-3-2-3-2">
                          <text:number>b.</text:number>
                          <text:p text:style-name="al">Van iedere betaling(stermijn) de BTW-component die betrekking heeft op de onderaanneming worden betaald op de G-Rekening van de opdrachtnemer. Het verder nog te betalen bedrag zal worden overgemaakt op de betaalrekening van de opdrachtnemer.</text:p>
                        </text:list-item>
                      </text:list>
                    </text:list-item>
                    <text:list-item text:style-override="id1-3-2-2-7-3-2-1-3-3">
                      <text:number>3.</text:number>
                      <text:p text:style-name="al">Indien de inschrijver zich in staat van faillissement of surseance van betaling bevindt, zal de belastingcomponent van de betreffende termijnen rechtstreeks worden overgemaakt naar de betaalrekening van de belastingdienst.</text:p>
                    </text:list-item>
                    <text:list-item text:style-override="id1-3-2-2-7-3-2-1-3-4">
                      <text:number>4.</text:number>
                      <text:p text:style-name="al">Gedurende de gehele uitvoeringstermijn van het werk dient de inschrijver te beschikken over een zogenaamde 'Schone verklaring van betalingsgedrag' van de belastingdienst van zichzelf en eventuele onderaannemers. Deze verklaring(en) mag/mogen niet ouder zijn dan drie maanden. Op eerste aanzegging van de directie dient de inschrijver deze verklaring(en) te overleggen.</text:p>
                    </text:list-item>
                    <text:list-item text:style-override="id1-3-2-2-7-3-2-1-3-5">
                      <text:number>5.</text:number>
                      <text:p text:style-name="al">Alvorens de opdracht gegund wordt dient/dienen de in lid 4 genoemde verklaringen te worden overlegd. Onderaannemers mogen niet eerder dan dat de onder lid 4 genoemde verklaringen zijn overlegd, hun werkzaamheden aanvangen.</text:p>
                    </text:list-item>
                    <text:list-item text:style-override="id1-3-2-2-7-3-2-1-3-6">
                      <text:number>6.</text:number>
                      <text:p text:style-name="al">De inschrijver dient de volgende bescheiden te overleggen: </text:p>
                      <text:list text:style-name="id1-3-2-2-7-3-2-1-3-6-3">
                        <text:list-item text:style-override="id1-3-2-2-7-3-2-1-3-6-3-1">
                          <text:number>•</text:number>
                          <text:p text:style-name="al">een geldige verklaring van inschrijving bij de Kamer van Koophandel, </text:p>
                        </text:list-item>
                        <text:list-item text:style-override="id1-3-2-2-7-3-2-1-3-6-3-2">
                          <text:number>•</text:number>
                          <text:p text:style-name="al">omzetbelastingnummer</text:p>
                        </text:list-item>
                      </text:list>
                    </text:list-item>
                  </text:list>
                </text:list-item>
              </text:list>
              <text:p text:style-name="al">De bepaling van de hoogte van de belastingcomponenten zoals genoemd in artikel 27.1 lid 1 en lid 2 gebeurt door de Gemeente in overleg met de opdrachtgever. Zij bepalen de hoogte van het bedrag aan de hand van de door de opdrachtgever ingediende inschrijving. Indien de Gemeente en de opdrachtennemer niet tot overeenstemming komen zal de Gemeente de volgende tarieven hanteren:</text:p>
              <text:list text:style-name="id1-3-2-2-7-3-4">
                <text:list-item text:style-override="id1-3-2-2-7-3-4-1">
                  <text:number/>
                  <text:p text:style-name="al"/>
                  <text:list text:style-name="id1-3-2-2-7-3-4-1-3">
                    <text:list-item text:style-override="id1-3-2-2-7-3-4-1-3-1">
                      <text:number>1.</text:number>
                      <text:p text:style-name="al">Bij lid 1 30% van de betaling(stermijn) exclusief BTW.</text:p>
                    </text:list-item>
                    <text:list-item text:style-override="id1-3-2-2-7-3-4-1-3-2">
                      <text:number>2.</text:number>
                      <text:p text:style-name="al">Bij lid 2 30% van de betaling(termijn) exclusief BTW en het volledig verschuldigde BTW bedrag over de betaling(stermijn).</text:p>
                    </text:list-item>
                  </text:list>
                </text:list-item>
              </text:list>
              <text:list text:style-name="id1-3-2-2-7-3-5">
                <text:list-item text:style-override="id1-3-2-2-7-3-5-1">
                  <text:number>27.2. </text:number>
                  <text:p text:style-name="al">Aansprakelijkheid voor loonheffing en omzetbelasting bij detachering van personeel </text:p>
                  <text:list text:style-name="id1-3-2-2-7-3-5-1-3">
                    <text:list-item text:style-override="id1-3-2-2-7-3-5-1-3-1">
                      <text:number>1.</text:number>
                      <text:p text:style-name="al">In geval van detachering van personeel zal:</text:p>
                      <text:list text:style-name="id1-3-2-2-7-3-5-1-3-1-3">
                        <text:list-item text:style-override="id1-3-2-2-7-3-5-1-3-1-3-1">
                          <text:number>a.</text:number>
                          <text:p text:style-name="al">Van iedere betaling(stermijn zal 30%) van de looncomponent van het te betalen bedrag worden overgemaakt op de G-rekening van de inschrijver.</text:p>
                        </text:list-item>
                        <text:list-item text:style-override="id1-3-2-2-7-3-5-1-3-1-3-2">
                          <text:number>b.</text:number>
                          <text:p text:style-name="al">Van iedere betaling(stermijn) de BTW-component die betrekking heeft op de onderaanneming worden betaald op de G-Rekening van de opdrachtnemer.</text:p>
                        </text:list-item>
                      </text:list>
                    </text:list-item>
                    <text:list-item text:style-override="id1-3-2-2-7-3-5-1-3-2">
                      <text:number>2.</text:number>
                      <text:p text:style-name="al">Indien de uitlener zich in staat van faillissement of surseance van betaling bevindt, zal de belastingcomponent van de betreffende termijnen rechtstreeks worden overgemaakt naar de betaalrekening van de belastingdienst.</text:p>
                    </text:list-item>
                    <text:list-item text:style-override="id1-3-2-2-7-3-5-1-3-3">
                      <text:number>3.</text:number>
                      <text:p text:style-name="al">Gedurende de gehele inhuurperiode dient de uitlener te beschikken over een zogenaamde ‘Schone verklaring van betalingsgedrag’ van de belastingdienst van zichzelf en eventuele ‘doorleners’. Deze verklaring(en) mag/mogen niet ouder zijn dan drie maanden. Op eerste aanzegging van de inlener dient de uitlener deze verklaring(en) te overleggen.</text:p>
                    </text:list-item>
                    <text:list-item text:style-override="id1-3-2-2-7-3-5-1-3-4">
                      <text:number>4.</text:number>
                      <text:p text:style-name="al">Alvorens de overeenkomst wordt aangegaan dient/dienen de in lid 4 genoemde verklaringen te worden overlegd. Personeel van ‘doorleners’ mag niet eerder dan dat de onder lid 4 genoemde verklaringen zijn overlegd, de werkzaamheden beginnen.</text:p>
                    </text:list-item>
                  </text:list>
                </text:list-item>
                <text:list-item text:style-override="id1-3-2-2-7-3-5-2">
                  <text:number>27.3.</text:number>
                  <text:p text:style-name="al">Aansprakelijkheid voor loonheffing en omzetbelasting bij inhuur van zzp’ers</text:p>
                  <text:list text:style-name="id1-3-2-2-7-3-5-2-3">
                    <text:list-item text:style-override="id1-3-2-2-7-3-5-2-3-1">
                      <text:number>1.</text:number>
                      <text:p text:style-name="al">Alvorens een zogenaamde zzp’er ingehuurd kan worden, dient deze:</text:p>
                      <text:list text:style-name="id1-3-2-2-7-3-5-2-3-1-3">
                        <text:list-item text:style-override="id1-3-2-2-7-3-5-2-3-1-3-1">
                          <text:number>a.</text:number>
                          <text:p text:style-name="al">een geldige VAR-wuo verklaring (verklaring arbeidsrelatie winst uit onderneming) of VAR-dga (verklaring arbeidsrelatie directeurgrootaandeelhouder) te overleggen.</text:p>
                        </text:list-item>
                        <text:list-item text:style-override="id1-3-2-2-7-3-5-2-3-1-3-2">
                          <text:number>b.</text:number>
                          <text:p text:style-name="al">een geldige verklaring van inschrijving bij de Kamer van Koophandel te overleggen.</text:p>
                        </text:list-item>
                      </text:list>
                    </text:list-item>
                    <text:list-item text:style-override="id1-3-2-2-7-3-5-2-3-2">
                      <text:number>2.</text:number>
                      <text:p text:style-name="al">Indien de zzp ‘er zich in schuldsanering, staat van faillissement of surseance van betaling bevindt, zal de belastingcomponent van de betreffende termijnen rechtstreeks worden overgemaakt naar de betaalrekening van de belastingdienst.</text:p>
                    </text:list-item>
                    <text:list-item text:style-override="id1-3-2-2-7-3-5-2-3-3">
                      <text:number>3.</text:number>
                      <text:p text:style-name="al">Gedurende de gehele inhuurperiode dient de zzp’er te beschikken over een zogenaamde ‘Schone verklaring van betalingsgedrag’ van de belastingdienst van zichzelf en eventuele ‘doorleners’. Deze verklaring(en) mag/mogen niet ouder zijn dan drie maanden. Op eerste aanzegging van de inlener dient de uitlener deze verklaring(en) te overleggen.</text:p>
                    </text:list-item>
                    <text:list-item text:style-override="id1-3-2-2-7-3-5-2-3-4">
                      <text:number>4.</text:number>
                      <text:p text:style-name="al">Alvorens de overeenkomst wordt aangegaan dient/dienen de in lid 4 genoemde verklaringen te worden overlegd. Personeel van ‘doorleners’ mag niet eerder dan dat de onder lid 4 genoemde verklaringen zijn overlegd, de werkzaamheden beginnen.</text:p>
                      <text:p text:style-name="al"/>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BenW-vergadering van 9 mei 2017</text:span></text:p>
            <text:p><text:span text:style-name="functie">Burgemeester en wethouders van de gemeente Meierijstad,</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91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voor leveringen en diensten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19</meta:user-defined>
    <meta:user-defined meta:name="OVERHEIDop.GmbID/DC.identifier">gmb-2017-90919</meta:user-defined>
    <meta:user-defined meta:name="OVERHEID.TaxonomieBeleidsagenda/OVERHEID.category">Financiën | Organisatie en beleid</meta:user-defined>
    <meta:user-defined meta:name="OVERHEID.Gemeente/DC.spatial">Meierijstad</meta:user-defined>
    <meta:user-defined meta:name="DC.source">;https://vng.nl/onderwerpenindex/economie/vng-model-algemene-inkoopvoorwaarde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6-01</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2174_1</meta:user-defined>
    <meta:user-defined meta:name="OVERHEIDop.versieInformatie"/>
  </office:meta>
</office:document-meta>
</file>