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 aan de voorzijde van de woning, Norremeerstraat 39 te Warmond, Kenmerk Z-17-011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28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091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1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1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 aan de voorzijde van de woning, Norremeerstraat 39 te Warmond, Kenmerk Z-17-011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0918</meta:user-defined>
    <meta:user-defined meta:name="OVERHEIDop.GmbID/DC.identifier">gmb-2017-90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KN 39</meta:user-defined>
    <meta:user-defined meta:name="OVERHEIDop.woonplaats">Warmond</meta:user-defined>
    <meta:user-defined meta:name="OVERHEIDop.straatnaam">Norremeer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18 467565</meta:user-defined>
    <meta:user-defined meta:name="OVERHEIDop.versieInformatie"/>
  </office:meta>
</office:document-meta>
</file>