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gunning voor het evenement Pasar Malam in het promenadegebied Kerkstraat,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evenement (Pasar Malam) op vrijdag 30 juni 2017, van 10.00 uur tot 18.00 uur, en op zaterdag 1 juli 2017, van 10.00 uur tot 17.00 uur, in het promenadegebied Kerkstraat te Brunssum. (De beschikking is op 22 mei 2017 verzonden).</text:p>
            <text:p text:style-name="common-al"/>
            <text:p text:style-name="common-al">Dossiernummer: 71565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091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1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1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evenement Pasar Malam in het promenadegebied Kerk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15</meta:user-defined>
    <meta:user-defined meta:name="OVERHEIDop.GmbID/DC.identifier">gmb-2017-90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K 234</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97 328718</meta:user-defined>
    <meta:user-defined meta:name="OVERHEIDop.versieInformatie"/>
  </office:meta>
</office:document-meta>
</file>