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een overkapping, Mecklenburg 7, 10, 13, 14 en 15 te Sassenheim, Kenmerk Z-17-011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overkapping</text:p>
            <text:p text:style-name="common-al">
            <text:span text:style-name="nadrukcur">Datum ontvangst 28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091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een overkapping, Mecklenburg 7, 10, 13, 14 en 15 te Sassenheim, Kenmerk Z-17-0119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0910</meta:user-defined>
    <meta:user-defined meta:name="OVERHEIDop.GmbID/DC.identifier">gmb-2017-90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DS 14</meta:user-defined>
    <meta:user-defined meta:name="OVERHEIDop.woonplaats">Sassenheim</meta:user-defined>
    <meta:user-defined meta:name="OVERHEIDop.straatnaam">Mecklenbur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180 470388</meta:user-defined>
    <meta:user-defined meta:name="OVERHEIDop.versieInformatie"/>
  </office:meta>
</office:document-meta>
</file>