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Wijzigen gebruik, Dorpsweg 43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vraag toestemming voor Bed &amp; Breakfast activiteiten in eigen wonin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43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3 mei 2017</text:span>
          </text:p>
            <text:p text:style-name="common-al">Geregistreerd onder: Nummer 441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0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Wijzigen gebruik, Dorpsweg 43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09</meta:user-defined>
    <meta:user-defined meta:name="OVERHEIDop.GmbID/DC.identifier">gmb-2017-9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A 43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59 463383</meta:user-defined>
    <meta:user-defined meta:name="OVERHEIDop.versieInformatie"/>
  </office:meta>
</office:document-meta>
</file>