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Park Open</text:p>
            <text:p text:style-name="common-al">Locatie: Park Sonsbeek (Ronde weide)</text:p>
            <text:p text:style-name="common-al">Datum: Elke zondag in de periode van 4 juni t/m 27 augustus 2017</text:p>
            <text:p text:style-name="last-al">Dossiernummer: 1426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9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08</meta:user-defined>
    <meta:user-defined meta:name="OVERHEIDop.GmbID/DC.identifier">gmb-2017-90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T 7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3 444924</meta:user-defined>
    <meta:user-defined meta:name="OVERHEIDop.versieInformatie"/>
  </office:meta>
</office:document-meta>
</file>