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ote Hornstweg 15 te Eastermar het kappen van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5 te Eastermar</text:p>
            <text:p text:style-name="common-al">Z-HZ_WABO-2017-0726    Olo: 2997057</text:p>
            <text:p text:style-name="common-al">het kappen van kastanjebomen</text:p>
            <text:p text:style-name="common-al">Datum ontvangst: 24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90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ote Hornstweg 15 te Eastermar het kappen van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05</meta:user-defined>
    <meta:user-defined meta:name="OVERHEIDop.GmbID/DC.identifier">gmb-2017-9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W 15</meta:user-defined>
    <meta:user-defined meta:name="OVERHEIDop.woonplaats">Eastermar</meta:user-defined>
    <meta:user-defined meta:name="OVERHEIDop.straatnaam">Grote Horns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85 576872</meta:user-defined>
    <meta:user-defined meta:name="OVERHEIDop.versieInformatie"/>
  </office:meta>
</office:document-meta>
</file>