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anderen van de bestaande in-of uitrit, Meeuwenlaan 71 te Lisse, Kenmerk Z-17-01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bestaande in-of uitrit</text:p>
            <text:p text:style-name="common-al">
            <text:span text:style-name="nadrukcur">Datum ontvangst 27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0901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01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anderen van de bestaande in-of uitrit, Meeuwenlaan 71 te Lisse, Kenmerk Z-17-011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0901</meta:user-defined>
    <meta:user-defined meta:name="OVERHEIDop.GmbID/DC.identifier">gmb-2017-90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2HE 71</meta:user-defined>
    <meta:user-defined meta:name="OVERHEIDop.woonplaats">Lisse</meta:user-defined>
    <meta:user-defined meta:name="OVERHEIDop.straatnaam">Meeuwen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394 474188</meta:user-defined>
    <meta:user-defined meta:name="OVERHEIDop.versieInformatie"/>
  </office:meta>
</office:document-meta>
</file>