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ontheffing sluitingstijdstip  aan de Tennisvereniging de Kogge te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ennisvereniging de Kogge in het Veld van 22 juli 2017 tot en met 30 juli 2017 wegens een open tennistoernooi.</text:p>
            <text:p text:style-name="common-al">
            <text:span text:style-name="nadrukvet"/>
          </text:p>
            <text:p text:style-name="common-al">
            <text:span text:style-name="nadrukvet">22 juli 2017 tot en met 30 juli 2017 ontheffing sluitingstijden                            tot </text:span>
            <text:span text:style-name="nadrukvet">02:00</text:span>
            <text:span text:style-name="nadrukvet"> uur. Ontheffing speeltijd                                              tot 01:00 uur;</text:span>
          </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3 juli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9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ontheffing sluitingstijdstip  aan de Tennisvereniging de Kogge te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00</meta:user-defined>
    <meta:user-defined meta:name="OVERHEIDop.GmbID/DC.identifier">gmb-2017-90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G 110</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576 528237</meta:user-defined>
    <meta:user-defined meta:name="OVERHEIDop.versieInformatie"/>
  </office:meta>
</office:document-meta>
</file>