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Mozartlaan 15, wijzigen kozijn (zaaknummer 114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Mozartlaan 15</text:span>– het wijzigen van een kozijn in een zijgevel van het pand, verzonden op 29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9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Mozartlaan 15, wijzigen kozijn (zaaknummer 114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95</meta:user-defined>
    <meta:user-defined meta:name="OVERHEIDop.GmbID/DC.identifier">gmb-2017-9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A</meta:user-defined>
    <meta:user-defined meta:name="OVERHEIDop.woonplaats">Zwolle</meta:user-defined>
    <meta:user-defined meta:name="OVERHEIDop.straatnaam">Moza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5 503903</meta:user-defined>
    <meta:user-defined meta:name="OVERHEIDop.versieInformatie"/>
  </office:meta>
</office:document-meta>
</file>