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Rosendaal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eigenlijk gebruik openbare grond</text:p>
            <text:p text:style-name="common-al">Betreft: bouwkeet en hekwerk</text:p>
            <text:p text:style-name="common-al">Periode: 7 juni 2017 t/m 15 november 2017</text:p>
            <text:p text:style-name="common-al">Locatie: Rosendaalsestraat 435</text:p>
            <text:p text:style-name="common-al">Zaaknummer: 149569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892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9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9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Rosendaals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892</meta:user-defined>
    <meta:user-defined meta:name="OVERHEIDop.GmbID/DC.identifier">gmb-2017-9089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CK 435</meta:user-defined>
    <meta:user-defined meta:name="OVERHEIDop.woonplaats">Arnhem</meta:user-defined>
    <meta:user-defined meta:name="OVERHEIDop.straatnaam">Rosendaals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240 444829</meta:user-defined>
    <meta:user-defined meta:name="OVERHEIDop.versieInformatie"/>
  </office:meta>
</office:document-meta>
</file>