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15-05-2017 tot en met 28-05-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al"/>
            <text:p text:style-name="al"/>
            <text:p text:style-name="al"/>
            <text:p text:style-name="al"/>
            <text:p text:style-name="al">-  P. Klok, 04-07-1962, datum uitschrijving 06-05-2017</text:p>
            <text:p text:style-name="al">-  N. Schwarz, 29-10-1986, datum uitschrijving 01-03-2017</text:p>
            <text:p text:style-name="al">-  Y. Moustache, 25-10-1986, datum uitschrijving 03-05-2017</text:p>
            <text:p text:style-name="al">-  B. El Boubssi, 14-04-1992, datum uitschrijving 04-05-2017</text:p>
            <text:p text:style-name="al">-  K.M. Gruyters, 24-02-1966, datum uitschrijving 13-05-2017</text:p>
            <text:p text:style-name="al">-  W.B.J. Volckerick, 24-12-1946, datum uitschrijving 09-05-2017</text:p>
            <text:p text:style-name="al">-  D.H.H. Hauzeur, 16-09-1996, datum uitschrijving 02-05-2017</text:p>
            <text:p text:style-name="al">-  M.M.W. Broeders, 20-07-1984, datum uitschrijving 04-05-2017</text:p>
            <text:p text:style-name="al">-  D.A.J. Meyer, 05-05-1984, datum uitschrijving 18-05-2017</text:p>
            <text:p text:style-name="al">-  J. Wengrzik, 07-10-1965, datum uitschrijving 03-05-2017</text:p>
            <text:p text:style-name="al">-  M. Thomassen, 09-12-1973, datum uitschrijving 04-05-2017</text:p>
            <text:p text:style-name="al">-  A. Di Ponziano, 07-07-1995, datum uitschrijving 30-04-2017</text:p>
            <text:p text:style-name="al">-  A.M.K. Merkens, 12-07-1986, datum uitschrijving 12-05-2017</text:p>
            <text:p text:style-name="al">-  W. van Zundert, 19-09-1992, datum uitschrijving 03-05-2017</text:p>
            <text:p text:style-name="al">-  G.M.E. Haagmans, 08-01-1987, datum uitschrijving 02-03-2017</text:p>
            <text:p text:style-name="al">-  D.A.G.M. Spaetgens, 14-04-1991, datum uitschrijving 13-05-2017</text:p>
            <text:p text:style-name="al">-  M.P.E. Schoenmaekers, 11-11-1954, datum uitschrijving 08-05-2017</text:p>
            <text:p text:style-name="al">-  M.J.P. Ackermans, 26-09-1990, datum uitschrijving 03-05-2017</text:p>
            <text:p text:style-name="al">-  B.C.J. Vranken, 08-05-1982, datum uitschrijving 13-05-2017</text:p>
            <text:p text:style-name="al">-  D.J. Salini, 19-11-1981, datum uitschrijving 12-05-2017</text:p>
            <text:p text:style-name="al">-  S. El Ouardi, 13-12-1991, datum uitschrijving 08-05-2017</text:p>
            <text:p text:style-name="al"/>
            <text:p text:style-name="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8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15-05-2017 tot en met 28-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91</meta:user-defined>
    <meta:user-defined meta:name="OVERHEIDop.GmbID/DC.identifier">gmb-2017-90891</meta:user-defined>
    <meta:user-defined meta:name="OVERHEID.TaxonomieBeleidsagenda/OVERHEID.category">Bestuur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versieInformatie"/>
  </office:meta>
</office:document-meta>
</file>